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vrachtwagenhoogwerker op 16 tot en met 22 juli 2025 aan Markt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/evenementenvergunning</text:span>
          </text:p>
            <text:p text:style-name="common-al">Verleend: ontheffing gebruik gemeentegrond</text:p>
            <text:p text:style-name="common-al">Aanvrager: MA-BO Hoogwerkers BV</text:p>
            <text:p text:style-name="common-al">Locatie: Markt 1 te Doesburg</text:p>
            <text:p text:style-name="common-al">Omschrijving:  Plaatsen van een vrachtwagenhoogwerker</text:p>
            <text:p text:style-name="common-al">Datum/tijdstip: 16 juli tot en met 22 juli 2025 van 8.00 tot 17.00 uur. </text:p>
            <text:p text:style-name="common-al">Verzonden: 10 juli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436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vrachtwagenhoogwerker op 16 tot en met 22 juli 2025 aan Markt 1 te Doesbur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66</meta:user-defined>
    <meta:user-defined meta:name="OVERHEIDop.GmbID/DC.identifier">gmb-2025-314366</meta:user-defined>
    <meta:user-defined meta:name="OVERHEIDop.versieInformatie"/>
  </office:meta>
</office:document-meta>
</file>