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container (1 parkeerplaats) op parkeerterrein aan Raadhuishof Bergeijk periode 18 t/m 23 augustus 2025 vanwege sloopafval van Raadhuishof 22. De gemeente Bergeijk heeft een vergunning APV-Bijzondere wet gegeven.</text:p>
      <text:section text:name="zakelijke-mededeling_id1-3-2" text:style-name="zakelijke-mededeling">
        <text:section text:name="zakelijke-mededeling-tekst_id1-3-2-1" text:style-name="zakelijke-mededeling-tekst">
          <text:section text:name="tekst_id1-3-2-1-1" text:style-name="tekst">
            <text:p text:style-name="common-al">Zaaknummer: 17245849</text:p>
            <text:p text:style-name="common-al">Plaats/adres: Raadhuishof 22 Bergeijk </text:p>
            <text:p text:style-name="common-al">Omschrijving: plaatsen container (1 parkeerplaats) op parkeerterrein aan Raadhuishof Bergeijk periode 18 t/m 23 augustus 2025 vanwege sloopafval van Raadhuishof 22.</text:p>
            <text:p text:style-name="common-al">Activiteit(en): Gebruik openbare ruimte</text:p>
            <text:p text:style-name="common-al">Het besluit is verstuurd op <text:span text:style-name="nadrukvet">16 jul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436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6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6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849</meta:user-defined>
    <meta:user-defined meta:name="DCTERMS.abstract">plaatsen container (1 parkeerplaats) op parkeerterrein aan Raadhuishof Bergeijk van 18 t/m 23 augustus 2025 vanwege sloopafval van Raadhuishof 22.</meta:user-defined>
    <dc:language>nl</dc:language>
    <meta:user-defined meta:name="OVERHEIDop.locatietype/OVERHEIDop.gebiedsmarkering">Punt</meta:user-defined>
    <meta:user-defined meta:name="DC.title">Ontheffing voor het plaatsen van een container (1 parkeerplaats) op parkeerterrein aan Raadhuishof Bergeijk periode 18 t/m 23 augustus 2025 vanwege sloopafval van Raadhuishof 22. De gemeente Bergeijk heeft een vergunning APV-Bijzondere wet gegeven.</meta:user-defined>
    <meta:user-defined meta:name="DCTERMS.W3CDTF/DCTERMS.available">2025-07-17</meta:user-defined>
    <meta:user-defined meta:name="DCTERMS.W3CDTF/OVERHEIDop.jaargang">2025</meta:user-defined>
    <meta:user-defined meta:name="OVERHEIDop.publicationIssue">314362</meta:user-defined>
    <meta:user-defined meta:name="OVERHEIDop.GmbID/DC.identifier">gmb-2025-314362</meta:user-defined>
    <meta:user-defined meta:name="OVERHEIDop.versieInformatie"/>
  </office:meta>
</office:document-meta>
</file>