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verhuislift en twee verhuiswagens op 9 juli 2025 aan Helmichstraat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Verleend: ontheffing gebruikt gemeentegrond </text:p>
            <text:p text:style-name="common-al">Aanvrager: Waaijenberg Groep </text:p>
            <text:p text:style-name="common-al">Omschrijving: Plaatsen van een verhuislift en twee verhuiswagensLocatie:  Helmichstraat 9 te Doesburg</text:p>
            <text:p text:style-name="common-al">Datum/tijdstip: 9 juli 2025 van 6.00 tot 12.00 uur. </text:p>
            <text:p text:style-name="common-al">Verzonden: 8 jul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3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verhuislift en twee verhuiswagens op 9 juli 2025 aan Helmichstraat 9 te Does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61</meta:user-defined>
    <meta:user-defined meta:name="OVERHEIDop.GmbID/DC.identifier">gmb-2025-314361</meta:user-defined>
    <meta:user-defined meta:name="OVERHEIDop.versieInformatie"/>
  </office:meta>
</office:document-meta>
</file>