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086, Oude Zandweg 31A en 31B, 4361 SK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086</text:p>
            <text:p text:style-name="common-al">De omschrijving van de zaak: het renoveren van appartementen</text:p>
            <text:p text:style-name="common-al">De ontvangstdatum van de zaak: 20 mei 2025</text:p>
            <text:p text:style-name="common-al">De globale locatie: Oude Zandweg 31A en 31B, 4361 SK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5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43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6</meta:user-defined>
    <meta:user-defined meta:name="DCTERMS.abstract">Betreft: Beschikking verlenging beslistermijn op locatie Oude Zandweg 31A en 31B, 4361 SK Westkapelle</meta:user-defined>
    <dc:language>nl</dc:language>
    <meta:user-defined meta:name="OVERHEIDop.locatietype/OVERHEIDop.gebiedsmarkering">Vlak</meta:user-defined>
    <meta:user-defined meta:name="DC.title">Kennisgeving termijnverlenging Z2025-00001086, Oude Zandweg 31A en 31B, 4361 SK Westkapell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60</meta:user-defined>
    <meta:user-defined meta:name="OVERHEIDop.GmbID/DC.identifier">gmb-2025-314360</meta:user-defined>
    <meta:user-defined meta:name="OVERHEIDop.versieInformatie"/>
  </office:meta>
</office:document-meta>
</file>