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a7326e-72e5-41be-b428-b9678d120e56.png" manifest:media-type="image/x-eps"/>
  <manifest:file-entry manifest:full-path="Pictures/afb1697443453i00be85bc-ded6-4b7b-b35f-e7fd0265a8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5">
      <text:list-level-style-bullet text:bullet-char="•" text:level="1">
        <style:list-level-properties text:min-label-width="10mm"/>
      </text:list-level-style-bullet>
    </text:list-style>
    <text:list-style style:name="id1-3-2-1-1-20-26">
      <text:list-level-style-bullet text:bullet-char="•" text:level="1">
        <style:list-level-properties text:min-label-width="10mm"/>
      </text:list-level-style-bullet>
    </text:list-style>
    <text:list-style style:name="id1-3-2-1-1-20-27">
      <text:list-level-style-bullet text:bullet-char="•" text:level="1">
        <style:list-level-properties text:min-label-width="10mm"/>
      </text:list-level-style-bullet>
    </text:list-style>
    <text:list-style style:name="id1-3-2-1-1-20-28">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IVERSE TIJDELIJKE VERKEERSMAATREGELEN T.B.V.  BUITENDAMS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00466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Hardinxveld-Giessendam is;</text:p>
              </text:list-item>
              <text:list-item text:style-override="id1-3-2-1-1-20-2">
                <text:number>•</text:number>
                <text:p text:style-name="al">de in dit verkeersbesluit genoemde weg binnen de bebouwde kom van de kern Hardinxveld-Giessendam ligt;</text:p>
              </text:list-item>
              <text:list-item text:style-override="id1-3-2-1-1-20-3">
                <text:number>•</text:number>
                <text:p text:style-name="al">het in dit verkeersbesluit gaat om het wegvak in de Buitendams tussen de Boorstraat en de Molenstraat/Peulenstraat te Hardinxveld-Giessendam;</text:p>
              </text:list-item>
              <text:list-item text:style-override="id1-3-2-1-1-20-4">
                <text:number>•</text:number>
                <text:p text:style-name="al">de Buitendams een erftoegangsweg is waar een maximumsnelheid geldt van 30 km/h;</text:p>
              </text:list-item>
              <text:list-item text:style-override="id1-3-2-1-1-20-5">
                <text:number>•</text:number>
                <text:p text:style-name="al">de Buitendams een weg is waar in het verleden éénrichtingsverkeer is ingesteld, uitgezonderd fietsers;</text:p>
              </text:list-item>
              <text:list-item text:style-override="id1-3-2-1-1-20-6">
                <text:number>•</text:number>
                <text:p text:style-name="al">in het genoemde wegvak tussen de Buitendams en het water de Giessen een appartementencomplex wordt gerealiseerd met de naam ‘de Nieuwe Dam’;</text:p>
              </text:list-item>
              <text:list-item text:style-override="id1-3-2-1-1-20-7">
                <text:number>•</text:number>
                <text:p text:style-name="al">de bouwwerkzaamheden voor dit appartementencomplexzijn in augustus 2024 gestart en eindigen in april 2026, of zoveel eerder als mogelijk, of zoveel later als het werk dit vereist;</text:p>
              </text:list-item>
              <text:list-item text:style-override="id1-3-2-1-1-20-8">
                <text:number>•</text:number>
                <text:p text:style-name="al">de bouw vindt plaats in 3 fases, waarbij in fase 1 en 3 autoverkeer over Buitendams mogelijk blijft;</text:p>
              </text:list-item>
              <text:list-item text:style-override="id1-3-2-1-1-20-9">
                <text:number>•</text:number>
                <text:p text:style-name="al">in fase 2 er geen autoverkeer over Buitendams mogelijk is, waardoor de weg voor autoverkeer volledig moet worden afgesloten. Fase 2 start begin februari 2025 en eindigt eind september 2025, of zoveel eerder als mogelijk, of zoveel later als het werk dit vereist;</text:p>
              </text:list-item>
              <text:list-item text:style-override="id1-3-2-1-1-20-10">
                <text:number>•</text:number>
                <text:p text:style-name="al">er gedurende de bouwwerkzaamheden er veel aan- en afvoer is van bouwmateriaal;</text:p>
              </text:list-item>
              <text:list-item text:style-override="id1-3-2-1-1-20-11">
                <text:number>•</text:number>
                <text:p text:style-name="al">de aan- en afvoer van bouwmaterialen wordt georganiseerd door met name vrachtverkeer;</text:p>
              </text:list-item>
              <text:list-item text:style-override="id1-3-2-1-1-20-12">
                <text:number>•</text:number>
                <text:p text:style-name="al">het bouwverkeer gebruik maakt van de bestaande wegen, wat zorgt voor een druk op de verkeersveiligheid rondom het bouwterrein;</text:p>
              </text:list-item>
              <text:list-item text:style-override="id1-3-2-1-1-20-13">
                <text:number>•</text:number>
                <text:p text:style-name="al">er een verkeersplan is opgesteld om ervoor te zorgen dat alle weggebruikers veilig gebruik kunnen maken van de wegen rondom het bouwterrein;</text:p>
              </text:list-item>
              <text:list-item text:style-override="id1-3-2-1-1-20-14">
                <text:number>•</text:number>
                <text:p text:style-name="al">in dit verkeersplan is opgenomen dat de Buitendams tussen de Boorstraat en de brug naar het Klein Diepje, uitgezonderd het trottoir, tijdelijk wordt afgesloten voor alle voertuigen in het kader van de (verkeers)veiligheid;</text:p>
              </text:list-item>
              <text:list-item text:style-override="id1-3-2-1-1-20-15">
                <text:number>•</text:number>
                <text:p text:style-name="al">voetgangers, fietsers en bromfietsers, mits zij zijn afgestapt, gebruik kunnen maken van het trottoir;</text:p>
              </text:list-item>
              <text:list-item text:style-override="id1-3-2-1-1-20-16">
                <text:number>•</text:number>
                <text:p text:style-name="al">het door de tijdelijke afsluiting voor de bewoners van de Buitendams tussen de brug naar het Klein Diepje en de Molenstraat/Peulenstraat niet mogelijk is om met de auto bij hun woning te komen;</text:p>
              </text:list-item>
              <text:list-item text:style-override="id1-3-2-1-1-20-17">
                <text:number>•</text:number>
                <text:p text:style-name="al">dit wel wenselijk, dan wel noodzakelijk is en om deze reden het éénrichtingsverkeer tijdelijk wordt opgeheven;</text:p>
              </text:list-item>
              <text:list-item text:style-override="id1-3-2-1-1-20-18">
                <text:number>•</text:number>
                <text:p text:style-name="al">het tijdelijk opheffen van het éénrichtingsverkeer ervoor zorgt dat men extra alert moet zijn op tegemoetkomend verkeer;</text:p>
              </text:list-item>
              <text:list-item text:style-override="id1-3-2-1-1-20-19">
                <text:number>•</text:number>
                <text:p text:style-name="al">met bebording wordt aangegeven dat hier tijdelijk verkeer in twee richtingen is toegestaan en dat de Buitendams tussen de Molenstraat/Peulenstraat en de brug naar het Klein Diepje doodlopend is;</text:p>
              </text:list-item>
              <text:list-item text:style-override="id1-3-2-1-1-20-20">
                <text:number>•</text:number>
                <text:p text:style-name="al">nabij de brug naar Klein Diepje een keermogelijkheid voor gemotoriseerd verkeer wordt gecreëerd;</text:p>
              </text:list-item>
              <text:list-item text:style-override="id1-3-2-1-1-20-21">
                <text:number>•</text:number>
                <text:p text:style-name="al">het tijdelijk opheffen van het éénrichtingsverkeer er tevens voor zorgt dat de langsparkeerplaatsen op de rijbaan gedurende de werkzaamheden worden opgeheven;</text:p>
              </text:list-item>
              <text:list-item text:style-override="id1-3-2-1-1-20-22">
                <text:number>•</text:number>
                <text:p text:style-name="al">dit zowel te maken heeft met de veiligheid en doorstroming als met de draaicirkels van het vrachtverkeer; </text:p>
              </text:list-item>
              <text:list-item text:style-override="id1-3-2-1-1-20-23">
                <text:number>•</text:number>
                <text:p text:style-name="al">na het beëindigen van de bouwwerkzaamheden de tijdelijke verkeersmaatregelen komen te vervallen; </text:p>
              </text:list-item>
              <text:list-item text:style-override="id1-3-2-1-1-20-24">
                <text:number>•</text:number>
                <text:p text:style-name="al">met deze verkeersmaatregelen wordt gezorgd voor het verzekeren van de veiligheid op de weg alsmede het beschermen van de weggebruikers en passagiers;</text:p>
              </text:list-item>
              <text:list-item text:style-override="id1-3-2-1-1-20-25">
                <text:number>•</text:number>
                <text:p text:style-name="al">met deze verkeersmaatregelen de wegen zoveel mogelijk in stand worden gehouden en de bruikbaarheid en de veiligheid wordt gewaarborgd; </text:p>
              </text:list-item>
              <text:list-item text:style-override="id1-3-2-1-1-20-2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27">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2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tijdelijk instellen van een geslotenverklaring, uitgezonderd fietsers en bromfietsers, op de Buitendams tussen de Boorstraat en de brug naar het Klein Diepje te Hardinxveld-Giessendam van februari 2025 tot en met september 2025 of zoveel eerder of langer als het werk dit vereist  door het plaatsen van de verkeersborden C01 met onderborden OB54 conform model van bijlage I van het Reglement Verkeersregels en Verkeerstekens 1990;</text:p>
              </text:list-item>
              <text:list-item text:style-override="id1-3-2-1-1-28-2">
                <text:number>2.</text:number>
                <text:p text:style-name="al">tot het tijdelijk opheffen van het éénrichtingsverkeer op de Buitendams tussen de Molenstraat/Peulenstraat en de brug naar het Klein Diepje te Hardinxveld-Giessendam van februari 2025 tot en met september 2025 of zoveel eerder of langer als het werk dit vereist door het ‘afzakken/afplakken’ van het verkeersbord C02 conform model van bijlage I van het Reglement Verkeersregels en Verkeerstekens 1990;</text:p>
              </text:list-item>
              <text:list-item text:style-override="id1-3-2-1-1-28-3">
                <text:number>3.</text:number>
                <text:p text:style-name="al">tot het tijdelijk instellen van een parkeerverbod op alle langsparkeerplaatsen op de rijbaan van de Buitendams tussen de Boorstraat en de Molenstraat/Peulenstraat te Hardinxveld-Giessendam van februari 2025 tot en met september 2025 of zoveel eerder of langer als het werk dit vereist door het plaatsen van de verkeersborden E04 met onderbord OB303 en onderbord met daarop de tekst van de periode van het parkeerverbod conform model van bijlage I van het Reglement Verkeersregels en Verkeerstekens 1990;</text:p>
              </text:list-item>
            </text:list>
            <text:list text:style-name="id1-3-2-1-1-29">
              <text:list-item text:style-override="id1-3-2-1-1-29-1">
                <text:number>4.</text:number>
                <text:p text:style-name="al">de verkeersmaatregelen vast te hebben gelegd op bijbehorende bijlagen met tekeningnummer: 2025-0004665 d.d.: 28-10-2024.</text:p>
              </text:list-item>
            </text:list>
            <text:p text:style-name="al">Situatie overzicht van de tijdelijke verkeersmaatregelen.</text:p>
            <text:p text:style-name="al"/>
            <text:p text:style-name="al">
            <draw:frame><draw:text-box><text:section text:name="plaatje_id1-3-2-1-1-32-1" text:style-name="plaatje">
              <text:p text:style-name="illustratie_id1-3-2-1-1-32-1-1"><draw:frame draw:style-name="illustratie_id1-3-2-1-1-32-1-1" text:anchor-type="paragraph" svg:width="153mm" svg:height="107.00377358490564mm"><draw:image xlink:href="Pictures/Afbeelding1i47a7326e-72e5-41be-b428-b9678d120e56.png" xlink:type="simple"/></draw:frame></text:p>
            </text:section></draw:text-box></draw:frame>
          </text:p>
            <text:p text:style-name="al"/>
            <text:p text:style-name="al">Aldus besloten te Hardinxveld-Giessendam, 14-01-2025 </text:p>
            <text:p text:style-name="al"/>
            <text:p text:style-name="al">Namens burgemeester en wethouders van de gemeente Hardinxveld-Giessendam,</text:p>
            <text:p text:style-name="al"/>
            <text:p text:style-name="al">
            <draw:frame><draw:text-box><text:section text:name="plaatje_id1-3-2-1-1-38-1" text:style-name="plaatje">
              <text:p text:style-name="illustratie_id1-3-2-1-1-38-1-1"><draw:frame draw:style-name="illustratie_id1-3-2-1-1-38-1-1" text:anchor-type="paragraph" svg:width="14.6mm" svg:height="11.899999999999999mm"><draw:image xlink:href="Pictures/afb1697443453i00be85bc-ded6-4b7b-b35f-e7fd0265a8b2.png" xlink:type="simple"/></draw:frame></text:p>
            </text:section></draw:text-box></draw:frame>
          </text:p>
            <text:p text:style-name="al"/>
            <text:p text:style-name="al">S. Stael</text:p>
            <text:p text:style-name="al">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8">
              <text:list-item text:style-override="id1-3-2-1-1-48-1">
                <text:number>a.</text:number>
                <text:p text:style-name="al">naam en adres van de indiener;</text:p>
              </text:list-item>
              <text:list-item text:style-override="id1-3-2-1-1-48-2">
                <text:number>b.</text:number>
                <text:p text:style-name="al">de dagtekening;</text:p>
              </text:list-item>
              <text:list-item text:style-override="id1-3-2-1-1-48-3">
                <text:number>c.</text:number>
                <text:p text:style-name="al">een omschrijving van het besluit waartegen het bezwaar is gericht;</text:p>
              </text:list-item>
              <text:list-item text:style-override="id1-3-2-1-1-48-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4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Bouw van appartementen Nieuwe Dam - Buitendam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DIVERSE TIJDELIJKE VERKEERSMAATREGELEN T.B.V.  BUITENDAMS TE HARDINXVELD-GIESSENDAM</meta:user-defined>
    <meta:user-defined meta:name="DCTERMS.W3CDTF/DCTERMS.available">2025-01-24</meta:user-defined>
    <meta:user-defined meta:name="DCTERMS.W3CDTF/OVERHEIDop.jaargang">2025</meta:user-defined>
    <meta:user-defined meta:name="OVERHEIDop.publicationIssue">31436</meta:user-defined>
    <meta:user-defined meta:name="OVERHEIDop.GmbID/DC.identifier">gmb-2025-31436</meta:user-defined>
    <meta:user-defined meta:name="OVERHEIDop.versieInformatie"/>
  </office:meta>
</office:document-meta>
</file>