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zomer BBQ aan Zwarte Schaar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ger: Rijkswaterstaat.</text:p>
            <text:p text:style-name="common-al">Omschrijving: Melding vergunningsvrij evenement “Zomer BBQ”</text:p>
            <text:p text:style-name="common-al">Datum/tijdstip: 26 augustus 2025</text:p>
            <text:p text:style-name="common-al">Locatie: Locatie RWZ aan het Zwarte Schaar</text:p>
            <text:p text:style-name="common-al">Ontvangen: 7 juli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435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Melding voor een zomer BBQ aan Zwarte Schaar te Doesbur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55</meta:user-defined>
    <meta:user-defined meta:name="OVERHEIDop.GmbID/DC.identifier">gmb-2025-314355</meta:user-defined>
    <meta:user-defined meta:name="OVERHEIDop.versieInformatie"/>
  </office:meta>
</office:document-meta>
</file>