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park 9C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zwarte els, een gewone esdoorn en twee taxus baccata's (meerstammig), staande op het gemeentewerf, er geldt een herplantplicht</text:p>
            <text:p text:style-name="common-al">Besluit: verleend</text:p>
            <text:p text:style-name="common-al">Besluit verzonden op: 15-07-2025</text:p>
            <text:p text:style-name="common-al">Zaakadres: Amstelpark 9C 1083HZ Amsterdam</text:p>
            <text:p text:style-name="common-al">Zaaknummer: Z2025-019836</text:p>
            <text:p text:style-name="common-al">DSO-nummer: 2025050701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8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836</meta:user-defined>
    <meta:user-defined meta:name="DCTERMS.abstract">kappen van een zwarte els, een gewone esdoorn en twee taxus baccata's (meerstammig), staande op het gemeentew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park 9C 1083HZ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54</meta:user-defined>
    <meta:user-defined meta:name="OVERHEIDop.GmbID/DC.identifier">gmb-2025-314354</meta:user-defined>
    <meta:user-defined meta:name="OVERHEIDop.versieInformatie"/>
  </office:meta>
</office:document-meta>
</file>