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Rochusmarkt" te Hulsberg</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5 juli 2025 een besluit genomen op de aanvraag Evenementenvergunning met zaaknummer Z2025-00000415 voor het organiseren van de Rochusmarkt op zondagf 10 augustus 2025 in enkele straten van Hulsberg. De vergunning is verleend.</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14342</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342</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342</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415</meta:user-defined>
    <meta:user-defined meta:name="DCTERMS.abstract">Betreft: Beschikking op aanvraag op locatie een passage door Hulsber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besluit op aanvraag Evenementenvergunning "Rochusmarkt" te Hulsberg</meta:user-defined>
    <meta:user-defined meta:name="DCTERMS.W3CDTF/DCTERMS.available">2025-07-17</meta:user-defined>
    <meta:user-defined meta:name="DCTERMS.W3CDTF/OVERHEIDop.jaargang">2025</meta:user-defined>
    <meta:user-defined meta:name="OVERHEIDop.publicationIssue">314342</meta:user-defined>
    <meta:user-defined meta:name="OVERHEIDop.GmbID/DC.identifier">gmb-2025-314342</meta:user-defined>
    <meta:user-defined meta:name="OVERHEIDop.versieInformatie"/>
  </office:meta>
</office:document-meta>
</file>