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TAM-omgevingsplan hoofdstuk 22k Plotterweg 38’</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voor de Plotterweg 38 te wijzigen. </text:p>
            <text:p text:style-name="common-al">
            <text:span text:style-name="nadrukvet">Wat is een TAM-omgevingsplan? </text:span>
          </text:p>
            <text:p text:style-name="common-al"> Voor de Plotterweg 38 geldt het tijdelijk deel van het omgevingsplan ‘Bedrijventerreinen e.o. en snelwegen’ dat is gebaseerd op de Wet ruimtelijke ordening. Hier geldt de functie ‘Gemengd 1’, waarbij de activiteit ‘Wonen’ niet is toegestaan. Met een TAM omgevingsplan dat staat voor (Tijdelijke Alternatieve Maatregel) kan het omgevingsplan met de softwaretechniek van de Wet ruimtelijke ordening worden gewijzigd en bekendgemaakt conform de inhoudelijke eisen van de Omgevingswet. Voor het voorliggende omgevingsplan is daar gebruik van gemaakt.</text:p>
            <text:p text:style-name="common-al">
            <text:span text:style-name="nadrukvet">Wat is het doel van het TAM-omgevingsplan?</text:span>
          </text:p>
            <text:p text:style-name="common-al">Het omgevingsplan wordt gewijzigd om de nieuwbouw van ca. 136 woningen op het perceel aan de Plotterweg 38 mogelijke te maken met bijbehorende groen- en parkeervoorziening. Het bestaande kantoorgebouw blijft behouden.</text:p>
            <text:p text:style-name="common-al">
            <text:span text:style-name="nadrukvet">Ontwikkelkader Hoefkwartier</text:span>
          </text:p>
            <text:p text:style-name="common-al">In <text:a xlink:href="https://amersfoort.notubiz.nl/document/7739254/1#search=%22vaststelling%20ontwikkelkader%20hoefkwartier%202024%20%22" xlink:type="simple">2019</text:a> heeft de gemeenteraad het Ontwikkelkader voor de Hoef West vastgesteld waarin de kaders voor de transformatie van het Hoefkwartier zijn vastgelegd. Dit kader is in <text:a xlink:href="https://amersfoort.notubiz.nl/document/14569135/1#search=%22vaststelling%20ontwikkelkader%20hoefkwartier%202024%20%22" xlink:type="simple">2024</text:a> door de gemeenteraad geactualiseerd. Het TAM-omgevingsplan voor de Plotterweg 38 geeft juridisch-planologische invulling van deze geactualiseerde ontwikkelkaders en -principes voor het Hoefkwartier.</text:p>
            <text:p text:style-name="common-al">
            <text:span text:style-name="nadrukvet">Participatie</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het omgevingsplan.</text:p>
            <text:p text:style-name="common-al">
            <text:span text:style-name="nadrukvet">Vervolg</text:span>
          </text:p>
            <text:p text:style-name="common-al">Zodra het plan er klaar voor is wordt het ontwerp TAM-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common-al">Voor meer informatie over deze kennisgeving kunt u contact opnemen met het team Planologisch-juridische Zaken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3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Amersfoort ‘TAM-omgevingsplan hoofdstuk 22k Plotterweg 38’</meta:user-defined>
    <meta:user-defined meta:name="DCTERMS.W3CDTF/DCTERMS.available">2025-07-17</meta:user-defined>
    <meta:user-defined meta:name="DCTERMS.W3CDTF/OVERHEIDop.jaargang">2025</meta:user-defined>
    <meta:user-defined meta:name="OVERHEIDop.publicationIssue">314341</meta:user-defined>
    <meta:user-defined meta:name="OVERHEIDop.GmbID/DC.identifier">gmb-2025-314341</meta:user-defined>
    <meta:user-defined meta:name="OVERHEIDop.versieInformatie"/>
  </office:meta>
</office:document-meta>
</file>