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eventie plus Jeugd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 juli 2025 heeft besloten</text:p>
            <text:p text:style-name="al"/>
            <text:p text:style-name="al">Gelet op artikel 2, derde lid, 3, 5, 6, vierde lid, 7, 8, 9 van de ASV Eindhoven;</text:p>
            <text:p text:style-name="al">Gelet op titel 4.2 van de Algemene wet bestuursrecht;</text:p>
            <text:p text:style-name="al"/>
            <text:p text:style-name="al">vast te stellen de Subsidieregeling Preventie plus Jeugd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subsidieregeling worden gebruikt en die niet nader worden omschreven hebben dezelfde betekenis als in de Jeugdwet en ASV Eindhoven:</text:p>
            <text:list text:style-name="id1-3-2-2-1-3">
              <text:list-item text:style-override="id1-3-2-2-1-3-1">
                <text:number>-</text:number>
                <text:p text:style-name="al">
                <text:span text:style-name="nadrukcur">ASV Eindhoven</text:span>: Algemene Subsidieverordening gemeente Eindhoven;</text:p>
              </text:list-item>
              <text:list-item text:style-override="id1-3-2-2-1-3-2">
                <text:number>-</text:number>
                <text:p text:style-name="al">
                <text:span text:style-name="nadrukcur">Beoordelingscommissie:</text:span> volledige aanvragen zoals bedoeld in de ASV Eindhoven worden beoordeeld door een (interne) commissie bestaande uit ten minste experts op het gebied van de Jeugdwet, beleidsmedewerker(s) op het gebied van Jeugd en medewerkers van de afdeling SMOS.IGUS;</text:p>
              </text:list-item>
              <text:list-item text:style-override="id1-3-2-2-1-3-3">
                <text:number>-</text:number>
                <text:p text:style-name="al">
                <text:span text:style-name="nadrukcur">Het versterken van het gewone leven</text:span>:<text:span text:style-name="nadrukcur"/>iedere jeugdige doorloopt tijdens zijn groei naar volwassenheid in de context van het gezin, school en leefomgeving verschillende levensfases waarbij voorspoed en tegenslag onderdeel uitmaken van het dagelijks leven en de jeugdige leert hiermee om te gaan, al of niet met ondersteuning vanuit de eigen omgeving of vanuit vrij toegankelijke ondersteuning;</text:p>
              </text:list-item>
              <text:list-item text:style-override="id1-3-2-2-1-3-4">
                <text:number>-</text:number>
                <text:p text:style-name="al">
                <text:span text:style-name="nadrukcur">Hulp en ondersteuning</text:span>: (collectieve) hulp en ondersteuning voor inwoners van de gemeente Eindhoven op grond van de Jeugdwet, Wet Maatschappelijke ondersteuning en de subsidieregeling Versterken Sociale Basis (VSB);</text:p>
              </text:list-item>
              <text:list-item text:style-override="id1-3-2-2-1-3-5">
                <text:number>-</text:number>
                <text:p text:style-name="al">
                <text:span text:style-name="nadrukcur">Jeugdhulp:</text:span> jeugdhulp zoals bedoeld in de Jeugdwet;</text:p>
              </text:list-item>
              <text:list-item text:style-override="id1-3-2-2-1-3-6">
                <text:number>-</text:number>
                <text:p text:style-name="al">
                <text:span text:style-name="nadrukcur">Jeugdige</text:span>: jeugdige zoals bedoeld in de Jeugdwet;</text:p>
              </text:list-item>
              <text:list-item text:style-override="id1-3-2-2-1-3-7">
                <text:number>-</text:number>
                <text:p text:style-name="al">
                <text:span text:style-name="nadrukcur">Koers sociaal (2)040: </text:span>door de gemeenteraad in juni 2024 vastgestelde visie gericht op het versterken van de sociale basis samen met inwoners, zodat de Eindhovenaren zo goed als mogelijk, zo dichtbij als mogelijk en bij voorkeur in hun eigen leefomgeving ondersteuning kunnen vinden. Wat inwoners zelf kunnen, faciliteren we daar waar nodig. Als aanvulling daarop werken organisaties in het sociaal domein vanuit een gezamenlijke opdracht om de sociale basis te versterken.</text:p>
              </text:list-item>
              <text:list-item text:style-override="id1-3-2-2-1-3-8">
                <text:number>-</text:number>
                <text:p text:style-name="al">
                <text:span text:style-name="nadrukcur">Maatschappelijke partners:</text:span> een rechtspersoon zonder winstoogmerk die al of niet met subsidie van het college activiteiten uitvoert op het terrein van het Sociaal Domein en/of waarmee de gemeente Eindhoven een inkooprelatie heeft voor de uitvoering van de Jeugdwet en/of Wmo, waarbij de activiteiten beleidsmatig zijn gerelateerd aan de beleidsdomeinen van het Sociaal Domein, en van belang zijn voor de opgave kansrijk opgroeien binnen de Sociale Koers (2)040. </text:p>
              </text:list-item>
              <text:list-item text:style-override="id1-3-2-2-1-3-9">
                <text:number>-</text:number>
                <text:p text:style-name="al">
                <text:span text:style-name="nadrukcur">Samenwerking</text:span>: een samenwerking met een of meer maatschappelijke partners en/of voorzieningen in relatie met de subsidieaanvraag;</text:p>
              </text:list-item>
              <text:list-item text:style-override="id1-3-2-2-1-3-10">
                <text:number>-</text:number>
                <text:p text:style-name="al">
                <text:span text:style-name="nadrukcur">Sociale basis:</text:span> 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organisaties en professionele organisaties.</text:p>
              </text:list-item>
              <text:list-item text:style-override="id1-3-2-2-1-3-11">
                <text:number>-</text:number>
                <text:p text:style-name="al">
                <text:span text:style-name="nadrukcur">Sociale infrastructuur: </text:span>het totaal aan al of niet vrij toegankelijke voorzieningen in Eindhoven. <text:span text:style-name="nadrukcur"/></text:p>
              </text:list-item>
              <text:list-item text:style-override="id1-3-2-2-1-3-12">
                <text:number>-</text:number>
                <text:p text:style-name="al">
                <text:span text:style-name="nadrukcur">Voorliggende voorziening</text:span>: zijnde een voorziening via een overheidsregeling of uitkering vanuit de overheid of enige landelijke-, provinciale of gemeentelijke subsidieregeling aangevraagd kan worden om in de activiteiten geheel of gedeeltelijk te kunnen voorzien;</text:p>
              </text:list-item>
              <text:list-item text:style-override="id1-3-2-2-1-3-13">
                <text:number>-</text:number>
                <text:p text:style-name="al">
                <text:span text:style-name="nadrukcur">Vrij toegankelijke ondersteuning</text:span>: ondersteuning niet zijnde jeugdhulp op grond van de Jeugdwet en/of maatschappelijke ondersteuning op grond van de Wet Maatschappelijk Ondersteuning, binnen de gemeentegrenzen van de gemeente Eindhov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subsidieregeling is het vergroten van het bereik en optimaliseren van effectieve activiteiten passend binnen de Koers sociaal (2)040 op de volgende thema’s:</text:p>
            <text:list text:style-name="id1-3-2-2-2-3">
              <text:list-item text:style-override="id1-3-2-2-2-3-1">
                <text:number>a.</text:number>
                <text:p text:style-name="al">Hulp en ondersteuning van jongvolwassenen (na jeugdhulp met verblijf) in de leeftijd van 17 en 23 jaar richting zelfstandigheid op de leefgebieden wonen, dagbesteding, inkomen, hulp en ondersteuning.</text:p>
              </text:list-item>
              <text:list-item text:style-override="id1-3-2-2-2-3-2">
                <text:number>b.</text:number>
                <text:p text:style-name="al">Verbetering van leefstijl en het versterken van het gewone leven tijdens het wachten op specialistische jeugdhulp.</text:p>
              </text:list-item>
              <text:list-item text:style-override="id1-3-2-2-2-3-3">
                <text:number>c.</text:number>
                <text:p text:style-name="al">Het voorkomen of verminderen van grondoorzaken van opgroei- en opvoedproblemen bij jeugdigen met ouders met psychische problemen, verslavingsproblemen of een verstandelijke beperking.</text:p>
              </text:list-item>
              <text:list-item text:style-override="id1-3-2-2-2-3-4">
                <text:number>d.</text:number>
                <text:p text:style-name="al">Het begeleiden van een kind of jongere wiens ouders in een echtscheidingsperiode zitten middels getrainde professionals die ervoor zorgen dat de belangen van het kind worden behartigd. </text:p>
              </text:list-item>
              <text:list-item text:style-override="id1-3-2-2-2-3-5">
                <text:number>e.</text:number>
                <text:p text:style-name="al">Het voorkomen van escalatie en doorverwijzing naar de specialistische jeugd-GGZ bij psychische, psychosociale en psychosomatische klachten van jeugdigen door het bieden van korte en tijdelijke ondersteuning vanuit de huisartsenpraktijken. Uitgevoerd door professionals met de juiste competenties, opleiding en (eventuele) wettelijke registraties</text:p>
              </text:list-item>
              <text:list-item text:style-override="id1-3-2-2-2-3-6">
                <text:number>f.</text:number>
                <text:p text:style-name="al">Het voorkomen of verminderen van problemen in gezinnen door ze te koppelen aan een stabiel steungezin in de buurt.</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uitsluitend verleend aan maatschappelijke partners zoals bedoeld in artikel 1.</text:p>
            <text:p text:style-name="al"/>
          </text:section>
          <text:section text:name="artikel_id1-3-2-2-4" text:style-name="artikel">
            <text:p text:style-name="artikel_kop_titel"><text:span text:style-name="artikel_kop_label">Artikel</text:span> <text:span text:style-name="artikel_kop_nr">4</text:span> De te subsidiëren activiteiten </text:p>
            <text:p text:style-name="al">Een eenmalige, jaarlijkse of meerjarige subsidie wordt verleend voor activiteiten betrekking hebbende op gezinnen met jeugdige(n) en jeugdige(n) uit de gemeente Eindhoven die bijdragen aan een van de thema's uit artikel 2.</text:p>
            <text:p text:style-name="al"/>
          </text:section>
          <text:section text:name="artikel_id1-3-2-2-5" text:style-name="artikel">
            <text:p text:style-name="artikel_kop_titel"><text:span text:style-name="artikel_kop_label">Artikel</text:span> <text:span text:style-name="artikel_kop_nr">5</text:span> Subsidievereisten activiteiten</text:p>
            <text:p text:style-name="al">Om in aanmerking te komen voor subsidie als bedoeld in artikel 4, wordt in aanvulling op het bepaalde in ASV Eindhoven voldaan aan de volgende vereisten: </text:p>
            <text:list text:style-name="id1-3-2-2-5-3">
              <text:list-item text:style-override="id1-3-2-2-5-3-1">
                <text:number>a.</text:number>
                <text:p text:style-name="al">de activiteiten worden in samenwerking uitgevoerd; en</text:p>
              </text:list-item>
              <text:list-item text:style-override="id1-3-2-2-5-3-2">
                <text:number>b.</text:number>
                <text:p text:style-name="al">de activiteiten voorzien aantoonbaar in een behoefte van jeugdigen en gezinnen van de gemeente Eindhoven; en</text:p>
              </text:list-item>
              <text:list-item text:style-override="id1-3-2-2-5-3-3">
                <text:number>c.</text:number>
                <text:p text:style-name="al">de activiteiten zijn gericht op het versterken van het gewone leven; en</text:p>
              </text:list-item>
              <text:list-item text:style-override="id1-3-2-2-5-3-4">
                <text:number>d.</text:number>
                <text:p text:style-name="al">de activiteiten vinden plaats in Eindhoven; en</text:p>
              </text:list-item>
              <text:list-item text:style-override="id1-3-2-2-5-3-5">
                <text:number>e.</text:number>
                <text:p text:style-name="al">er is voor de activiteiten aantoonbaar draagvlak bij de lokale toegang en/of infrastructuur, waaronder tenminste WIJeindhoven en hiermee zijn afspraken gemaakt over de samenwerking; en </text:p>
              </text:list-item>
              <text:list-item text:style-override="id1-3-2-2-5-3-6">
                <text:number>f.</text:number>
                <text:p text:style-name="al">bij een aanvraag om meerjarige subsidie wordt de noodzaak en de behoefte aan een meerjarige subsidie per activiteit aangetoond; en</text:p>
              </text:list-item>
              <text:list-item text:style-override="id1-3-2-2-5-3-7">
                <text:number>g.</text:number>
                <text:p text:style-name="al">dat middels een businesscase aangetoond wordt dat de activiteiten aangevraagd op basis van artikel 2 effectief zijn gebleken en maatschappelijke rendement opleveren binnen de sociale infrastructuur van de gemeente Eindhoven.</text:p>
              </text:list-item>
            </text:list>
            <text:p text:style-name="al"/>
          </text:section>
          <text:section text:name="artikel_id1-3-2-2-6" text:style-name="artikel">
            <text:p text:style-name="artikel_kop_titel"><text:span text:style-name="artikel_kop_label">Artikel</text:span> <text:span text:style-name="artikel_kop_nr">6</text:span> Vereisten subsidieaanvraag</text:p>
            <text:list text:style-name="id1-3-2-2-6-2">
              <text:list-item text:style-override="id1-3-2-2-6-2">
                <text:number>1.</text:number>
                <text:p text:style-name="al">De subsidie wordt middels een door het college vastgesteld aanvraagformulier aangevraagd </text:p>
              </text:list-item>
              <text:list-item text:style-override="id1-3-2-2-6-3">
                <text:number>2.</text:number>
                <text:p text:style-name="al">Onverminderd het bepaalde in artikel 4:2 Awb en de ASV Eindhoven, dient de aanvrager een gedegen en onderbouwd plan van aanpak te overleggen waarin ten minste staat beschreven:</text:p>
              </text:list-item>
            </text:list>
            <text:list text:style-name="id1-3-2-2-6-4">
              <text:list-item text:style-override="id1-3-2-2-6-4-1">
                <text:number>a.</text:number>
                <text:p text:style-name="al">hoe de activiteiten aansluiten bij één van de doelen zoals vermeld in artikel 2; en</text:p>
              </text:list-item>
              <text:list-item text:style-override="id1-3-2-2-6-4-2">
                <text:number>b.</text:number>
                <text:p text:style-name="al">wat een lacune of ontbrekend of ontoereikend aanbod is in aanwezige hulp en ondersteuning waar de activiteit een antwoord op is; en</text:p>
              </text:list-item>
              <text:list-item text:style-override="id1-3-2-2-6-4-3">
                <text:number>c.</text:number>
                <text:p text:style-name="al">hoe de activiteiten betrekking hebben op de jeugdigen en gezinnen van de gemeente Eindhoven; en</text:p>
              </text:list-item>
              <text:list-item text:style-override="id1-3-2-2-6-4-4">
                <text:number>d.</text:number>
                <text:p text:style-name="al">hoe invulling wordt gegeven aan de vereisten voor subsidieverlening zoals aangegeven in artikel 5; en</text:p>
              </text:list-item>
              <text:list-item text:style-override="id1-3-2-2-6-4-5">
                <text:number>e.</text:number>
                <text:p text:style-name="al">wat de te behalen doelen met de activiteiten zijn; en</text:p>
              </text:list-item>
              <text:list-item text:style-override="id1-3-2-2-6-4-6">
                <text:number>f.</text:number>
                <text:p text:style-name="al">met wie en hoe wordt samengewerkt; en</text:p>
              </text:list-item>
              <text:list-item text:style-override="id1-3-2-2-6-4-7">
                <text:number>g.</text:number>
                <text:p text:style-name="al">een sluitende begroting waarop voldoende gelden op de begroting zijn gereserveerd; en</text:p>
              </text:list-item>
              <text:list-item text:style-override="id1-3-2-2-6-4-8">
                <text:number>h.</text:number>
                <text:p text:style-name="al">de planning en ontwikkeling van de activiteiten met wanneer, hoe, waar, welke inzet plaatsvindt. </text:p>
              </text:list-item>
            </text:list>
            <text:p text:style-name="al"/>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zoals bepaald in artikel 4, komen alleen kosten die onlosmakelijk verbonden zijn aan het uitvoeren van de activiteit in aanmerking voor subsidie, zijnde:</text:p>
            <text:list text:style-name="id1-3-2-2-7-3">
              <text:list-item text:style-override="id1-3-2-2-7-3-1">
                <text:number>a.</text:number>
                <text:p text:style-name="al">
                <text:span text:style-name="nadrukcur">Huisvestingskosten</text:span>: bestaande uit huur, gas, water, elektra, internet, lokale heffingen en vanuit Rijkswege vastgestelde verplichte verzekeringen van in Eindhoven gehuurde panden of voor zover van toepassing zijnde de eigenaarslasten voor een eigen pand. De huisvesting dient in Eindhoven of een aangrenzende gemeente gesitueerd te zijn;</text:p>
              </text:list-item>
              <text:list-item text:style-override="id1-3-2-2-7-3-2">
                <text:number>b.</text:number>
                <text:p text:style-name="al">
                <text:span text:style-name="nadrukcur">Organisatiekosten</text:span>: bestaande uit administratiekosten, verzekeringen, kantoorartikelen, internet; drukwerk, communicatie, abonnementen, verplichte contributiebijdragen, bankkosten, kosten voor beheer, licentiekosten. Uitgesloten zijn automatiseringskosten, aanschafkosten computerprogramma’s en computerhardware;</text:p>
              </text:list-item>
              <text:list-item text:style-override="id1-3-2-2-7-3-3">
                <text:number>c.</text:number>
                <text:p text:style-name="al">
                <text:span text:style-name="nadrukcur">Initiële aanloopkosten</text:span>: kosten die in verband staan met het opbouwen van de activiteit(en) zoals verbouwkosten om de locatie gereed te maken, leegstandskosten in de beginperiode of eenmalige investeringen om een product of activiteit op te zetten;</text:p>
              </text:list-item>
              <text:list-item text:style-override="id1-3-2-2-7-3-4">
                <text:number>d.</text:number>
                <text:p text:style-name="al">
                <text:span text:style-name="nadrukcur">Activiteitenkosten</text:span>: kosten die direct en onlosmakelijk verbonden zijn aan de activiteit. </text:p>
              </text:list-item>
              <text:list-item text:style-override="id1-3-2-2-7-3-5">
                <text:number>e.</text:number>
                <text:p text:style-name="al">
                <text:span text:style-name="nadrukcur">Personele kosten</text:span>: bestaande uit kosten die direct en onlosmakelijk verbonden zijn aan de activiteit en op generlei wijze geheel dan wel gedeeltelijk gedekt kunnen worden op basis van beschikkingen Jeugdwet, Wmo en andere landelijke wetgeving op het gebied van sociale zekerheid. Uitgesloten zijn kosten verbonden aan financiële (inzamelings)acties en-, jubilea;</text:p>
              </text:list-item>
              <text:list-item text:style-override="id1-3-2-2-7-3-6">
                <text:number>f.</text:number>
                <text:p text:style-name="al">
                <text:span text:style-name="nadrukcur">Deskundigheidsbevordering</text:span>: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p text:style-name="al"/>
          </text:section>
          <text:section text:name="artikel_id1-3-2-2-8" text:style-name="artikel">
            <text:p text:style-name="artikel_kop_titel"><text:span text:style-name="artikel_kop_label">Artikel</text:span> <text:span text:style-name="artikel_kop_nr">8</text:span> Weigeringsgronden </text:p>
            <text:p text:style-name="al">Subsidie wordt in aanvulling op het bepaalde in ASV Eindhoven geweigerd indien:</text:p>
            <text:list text:style-name="id1-3-2-2-8-3">
              <text:list-item text:style-override="id1-3-2-2-8-3-1">
                <text:number>a.</text:number>
                <text:p text:style-name="al">sprake is van een voorliggende voorziening; of</text:p>
              </text:list-item>
              <text:list-item text:style-override="id1-3-2-2-8-3-2">
                <text:number>b.</text:number>
                <text:p text:style-name="al">activiteiten niet bijdragen aan een van de doelen zoals genoemd in artikel 2; of </text:p>
              </text:list-item>
              <text:list-item text:style-override="id1-3-2-2-8-3-3">
                <text:number>c.</text:number>
                <text:p text:style-name="al">niet voldaan is aan de subsidievereisten zoals bedoeld in artikel 5; of</text:p>
              </text:list-item>
              <text:list-item text:style-override="id1-3-2-2-8-3-4">
                <text:number>d.</text:number>
                <text:p text:style-name="al">wanneer voor het behalen van de resultaten de aanvraag afhankelijk is van voorwaarden terwijl onvoldoende verzekerd is dat aan die voorwaarden op datum aanvraag is voldaan; of</text:p>
              </text:list-item>
              <text:list-item text:style-override="id1-3-2-2-8-3-5">
                <text:number>e.</text:number>
                <text:p text:style-name="al">de aanvraag afkomstig is van een commerciële partij met winstoogmerk; of</text:p>
              </text:list-item>
              <text:list-item text:style-override="id1-3-2-2-8-3-6">
                <text:number>f.</text:number>
                <text:p text:style-name="al">sprake is van een onevenredige verhouding tussen de totale kosten en het beoogde resultaat van de activiteit. </text:p>
              </text:list-item>
            </text:list>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ze subsidieregeling beoordeeld door een beoordelingscommissie.</text:p>
            <text:p text:style-name="al"/>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Het subsidieplafond bedraagt € 2.200.000 voor de duur van de subsidieregeling en wordt vastgesteld door het college. Subsidie wordt verstrekt totdat het subsidieplafond is bereikt. Indien nodig kan het college het subsidieplafond herzien.</text:p>
              </text:list-item>
              <text:list-item text:style-override="id1-3-2-2-10-3">
                <text:number>2.</text:number>
                <text:p text:style-name="al">Subsidie wordt verleend op volgorde van ontvangst van volledige subsidieaanvragen totdat het betreffende subsidieplafond bereikt is.</text:p>
              </text:list-item>
              <text:list-item text:style-override="id1-3-2-2-10-4">
                <text:number>3.</text:number>
                <text:p text:style-name="al">Indien een subsidieaanvraag bij eerste indiening niet volledig is, ontvangt de indiener een verzoek tot aanvulling. De aanvraag wordt pas als volledig beschouwd en meegenomen in de rangschikking zodra de ontbrekende gegevens binnen de hersteltermijn zijn aangevuld. </text:p>
              </text:list-item>
            </text:list>
            <text:p text:style-name="al"/>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In afwijking van het bepaalde in de ASV kunnen aanvragen gedurende het gehele kalenderjaar tot en met 31 januari 2027 worden ingediend, tenzij het subsidieplafond eerder wordt bereikt. </text:p>
              </text:list-item>
              <text:list-item text:style-override="id1-3-2-2-11-3">
                <text:number>2.</text:number>
                <text:p text:style-name="al">Een subsidieaanvraag wordt tenminste 13 weken vóór aanvang van de activiteiten ingediend. </text:p>
              </text:list-item>
            </text:list>
            <text:p text:style-name="al"/>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binnen 13 weken na ontvangst van een volledige aanvraag.</text:p>
              </text:list-item>
              <text:list-item text:style-override="id1-3-2-2-12-3">
                <text:number>2.</text:number>
                <text:p text:style-name="al">Indien een aanvraag bij eerste indiening niet volledig is en een hersteltermijn wordt geboden conform artikel 4:5 Awb, wordt de beslistermijn verlengd met het aantal weken dat voor herstel is gegeven. Indien de aanvraag niet binnen de hersteltermijn volledig wordt gemaakt, besluit het college de aanvraag buiten behandeling te laten.</text:p>
              </text:list-item>
            </text:list>
            <text:p text:style-name="al"/>
          </text:section>
          <text:section text:name="artikel_id1-3-2-2-13" text:style-name="artikel">
            <text:p text:style-name="artikel_kop_titel"><text:span text:style-name="artikel_kop_label">Artikel</text:span> <text:span text:style-name="artikel_kop_nr">13</text:span> Uitvoering activiteiten</text:p>
            <text:p text:style-name="al">De activiteiten waarvoor een subsidie wordt verstrekt op grond van deze subsidieregeling, dienen binnen de looptijd van deze subsidieregeling te worden uitgevoerd.</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volgend op haar bekendmaking en geldt voor activiteiten vanaf 1 januari 2026 tot en met 31 december 2027.</text:p>
            <text:p text:style-name="al">.</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Preventie plus Jeugd.</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 burgemeester</text:span></text:p>
            <text:p><text:span text:style-name="functie"/></text:p>
            <text:p><text:span text:style-name="functie">, secretaris</text:span></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3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 derde lid, 3, 5, 6, vierde lid, 7, 8, 9 van de ASV Eindhoven]|[https://lokaleregelgeving.overheid.nl/CVDR105464</meta:user-defined>
    <meta:user-defined meta:name="DC.source">titel 4.2 van de Algemene wet bestuursrecht]|[1.0:c:BWBR0005537&amp;titeldeel=4.2&amp;g=2025-07-01</meta:user-defined>
    <meta:user-defined meta:name="DCTERMS.alternative">Subsidieregeling Preventie plus Jeugd</meta:user-defined>
    <dc:language>nl</dc:language>
    <meta:user-defined meta:name="OVERHEIDop.locatietype/OVERHEIDop.gebiedsmarkering">Gemeente</meta:user-defined>
    <meta:user-defined meta:name="DC.title">Subsidieregeling Preventie plus Jeugd Eindhoven</meta:user-defined>
    <meta:user-defined meta:name="DCTERMS.W3CDTF/DCTERMS.available">2025-07-17</meta:user-defined>
    <meta:user-defined meta:name="DCTERMS.W3CDTF/OVERHEIDop.jaargang">2025</meta:user-defined>
    <meta:user-defined meta:name="OVERHEIDop.publicationIssue">314339</meta:user-defined>
    <meta:user-defined meta:name="OVERHEIDop.betreftRegeling">CVDR742496_1</meta:user-defined>
    <meta:user-defined meta:name="OVERHEIDop.GmbID/DC.identifier">gmb-2025-314339</meta:user-defined>
    <meta:user-defined meta:name="xs:date/OVERHEIDop.startdatum">2025-07-18</meta:user-defined>
    <meta:user-defined meta:name="OVERHEIDop.versieInformatie"/>
  </office:meta>
</office:document-meta>
</file>