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ntheffing voor het gebruik van gemeentegrond op 20 augustus tot en met 28 november 2025 aan Paardenmarkt 1 en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Bewoner van Almelo</text:p>
            <text:p text:style-name="common-al">Omschrijving: aanvraag ontheffing gebruik gemeentegrond</text:p>
            <text:p text:style-name="common-al">Datum/tijdstip: 20 augustus tot en met 28 november 2025</text:p>
            <text:p text:style-name="common-al">Locatie: Paardenmarkt 1 en 3 te Doesburg</text:p>
            <text:p text:style-name="common-al">Ontvangen: 8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433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ontheffing voor het gebruik van gemeentegrond op 20 augustus tot en met 28 november 2025 aan Paardenmarkt 1 en 3 te Does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38</meta:user-defined>
    <meta:user-defined meta:name="OVERHEIDop.GmbID/DC.identifier">gmb-2025-314338</meta:user-defined>
    <meta:user-defined meta:name="OVERHEIDop.versieInformatie"/>
  </office:meta>
</office:document-meta>
</file>