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7 juni 2025 omstreeks 21:34 uur</text:p>
            <text:p text:style-name="common-al">heeft een gemeentelijk toezichthouder van het bedrijfsonderdeel</text:p>
            <text:p text:style-name="common-al">Handhavingsorganisatie van de Dienst Stadsbeheer, op genoemde locatie,</text:p>
            <text:p text:style-name="common-al">geconstateerd dat een bromfietswrak, merk Super</text:p>
            <text:p text:style-name="common-al">Soco van Go-Sharing met kenteken FKL-29-V, kleur groen, op de weg staat. Het</text:p>
            <text:p text:style-name="common-al">bromfietswrak verkeert rijtechnisch in onvoldoende staat van onderhoud en in</text:p>
            <text:p text:style-name="common-al">een verwaarloosde toestand. Dit is in strijd met artikel 5:12 lid 2 van de</text:p>
            <text:p text:style-name="common-al">Algemene plaatselijke verordening voor de gemeente Den Haag. Wij verzoeken de eigenaar</text:p>
            <text:p text:style-name="common-al">van het bromfietswrak dit te verwijderen en contact op te nemen met het Team</text:p>
            <text:p text:style-name="common-al">Bestuurlijke Handhaving, te bereiken via het telefoonnummer 14-070 of e-mail:</text:p>
            <text:p text:style-name="common-al">zienswijze.handhaving@denhaag.nl. Indien het bromfietswrak na de</text:p>
            <text:p text:style-name="common-al">publicatietermijn, 2 weken na datum publicatie, wederom wordt geconstateerd,</text:p>
            <text:p text:style-name="common-al">zal het bromfietswrak worden verwijderd van de openbare weg. Het bromfietswrak</text:p>
            <text:p text:style-name="common-al">wordt dan tijdelijk opgeslagen en, afhankelijk van de taxatiewaarde,</text:p>
            <text:p text:style-name="common-al">uiteindelijk vernietigd. De kosten die wij moeten maken en die verbonden zijn</text:p>
            <text:p text:style-name="common-al">aan de toepassing van de last onder bestuursdwang worden op grond van artikel</text:p>
            <text:p text:style-name="common-al">5:25 van de Awb geheel op de overtreder verhaald.</text:p>
            <text:p text:style-name="common-al">
            
          </text:p>
            <text:p text:style-name="common-al">
            <text:span text:style-name="nadrukvet">Ons kenmerk</text:span>: VTH2025-29990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Meidoornstraat thv perceelnummer 1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3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9990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37</meta:user-defined>
    <meta:user-defined meta:name="OVERHEIDop.GmbID/DC.identifier">gmb-2025-314337</meta:user-defined>
    <meta:user-defined meta:name="OVERHEIDop.versieInformatie"/>
  </office:meta>
</office:document-meta>
</file>