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Texelblu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C), Texelblues, 10 t/m 12 oktober, St. Organisatie van Muziekfestivals en Evenementen in Den Burg, zaaknummer 3639174, ontvangen op 14 jul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433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3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3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39174</meta:user-defined>
    <dc:language>nl</dc:language>
    <meta:user-defined meta:name="OVERHEIDop.locatietype/OVERHEIDop.gebiedsmarkering">Adres</meta:user-defined>
    <meta:user-defined meta:name="DC.title">Evenementenvergunning Aangevraagd - Texelblues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334</meta:user-defined>
    <meta:user-defined meta:name="OVERHEIDop.GmbID/DC.identifier">gmb-2025-314334</meta:user-defined>
    <meta:user-defined meta:name="OVERHEIDop.versieInformatie"/>
  </office:meta>
</office:document-meta>
</file>