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realisatie Gesloten bodemenergiesysteem (Westerse Drift 76 Haren 1)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an de aanleg van een gesloten bodemenergiesysteem op het adres Westerse Drift 76 te Haren Gn  </text:span>
          </text:p>
            <text:p text:style-name="common-al">De gemeente Groningen heeft op 18 juni 2025 een melding ontvangen en op 15 juli 2025 geaccepteerd voor de realisatie van een gesloten bodemenergiesysteem op het adres <text:span text:style-name="nadrukvet">Westerse Drift 76  te Haren Gn </text:span>, dossiernummer GRN-00020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3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0434</meta:user-defined>
    <dc:language>nl</dc:language>
    <meta:user-defined meta:name="OVERHEIDop.locatietype/OVERHEIDop.gebiedsmarkering">Punt</meta:user-defined>
    <meta:user-defined meta:name="DC.title">Kennisgeving melding generiek, realisatie Gesloten bodemenergiesysteem (Westerse Drift 76 Haren 1), Westerse Drift 76, 9752 LK Haren Gn</meta:user-defined>
    <meta:user-defined meta:name="OVERHEIDop.datumEindeReactietermijn">2025-08-28</meta:user-defined>
    <meta:user-defined meta:name="OVERHEIDop.terinzageleggingBG">https://groningen.lokalebekendmakingen.nl/case/1:9822:13570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32</meta:user-defined>
    <meta:user-defined meta:name="OVERHEIDop.GmbID/DC.identifier">gmb-2025-314332</meta:user-defined>
    <meta:user-defined meta:name="OVERHEIDop.versieInformatie"/>
  </office:meta>
</office:document-meta>
</file>