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ad 128 1381C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samenvoegen van twee woningen naar 1 woning (Nieuwstad 128 en 130) d.m.v. een doorbraak op de 1e verdieping</text:p>
            <text:p text:style-name="common-al">Besluit: verleend</text:p>
            <text:p text:style-name="common-al">Besluit verzonden op: 15-07-2025</text:p>
            <text:p text:style-name="common-al">Zaakadres: Nieuwstad 128 1381CE Weesp</text:p>
            <text:p text:style-name="common-al">Zaaknummer: Z2025-010067</text:p>
            <text:p text:style-name="common-al">DSO-nummer: 20250307006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006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67</meta:user-defined>
    <meta:user-defined meta:name="DCTERMS.abstract">voor het samenvoegen van twee woningen naar 1 woning (Nieuwstad 128 en 130) d.m.v. een doorbraak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ad 128 1381CE Wees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29</meta:user-defined>
    <meta:user-defined meta:name="OVERHEIDop.GmbID/DC.identifier">gmb-2025-314329</meta:user-defined>
    <meta:user-defined meta:name="OVERHEIDop.versieInformatie"/>
  </office:meta>
</office:document-meta>
</file>