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bouwen van 10 bouwwerken t.b.v. nieuw Enexis HS/MS station Noord III, Industrieterrein Noord III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bouwen van 10 bouwwerken t.b.v. nieuw Enexis HS/MS station Noord III</text:p>
            <text:p text:style-name="common-al">Locatie: Industrieterrein Noord III te Meppel</text:p>
            <text:p text:style-name="common-al">
            
          </text:p>
            <text:p text:style-name="common-al">De beslistermijn is verlengd vanwege het besluitvormingsproces. Door dit besluit is de nieuwe uiterste beslisdatum 17-07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1432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2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2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8908</meta:user-defined>
    <dc:language>nl</dc:language>
    <meta:user-defined meta:name="OVERHEIDop.locatietype/OVERHEIDop.gebiedsmarkering">Lijn</meta:user-defined>
    <meta:user-defined meta:name="DC.title">Kennisgeving verlenging beslistermijn, het bouwen van 10 bouwwerken t.b.v. nieuw Enexis HS/MS station Noord III, Industrieterrein Noord III te Meppe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327</meta:user-defined>
    <meta:user-defined meta:name="OVERHEIDop.GmbID/DC.identifier">gmb-2025-314327</meta:user-defined>
    <meta:user-defined meta:name="OVERHEIDop.versieInformatie"/>
  </office:meta>
</office:document-meta>
</file>