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orgweg en Borgshof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eest rondom de molen 2025</text:p>
            <text:p text:style-name="common-al">Locatie: Borgweg en Borgshof, Farmsum</text:p>
            <text:p text:style-name="common-al">Zaaknummer: Z2025-0000365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432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2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654</meta:user-defined>
    <meta:user-defined meta:name="DCTERMS.abstract">Aanvraag evenementenvergunning: voor Feest rondom de molen 2025 op de locatie Borgweg en Borgshof, Farmsum.</meta:user-defined>
    <dc:language>nl</dc:language>
    <meta:user-defined meta:name="OVERHEIDop.locatietype/OVERHEIDop.gebiedsmarkering">Punt</meta:user-defined>
    <meta:user-defined meta:name="DC.title">Kennisgeving ontvangst aanvraag evenementenvergunning Borgweg en Borgshof, Farmsu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24</meta:user-defined>
    <meta:user-defined meta:name="OVERHEIDop.GmbID/DC.identifier">gmb-2025-314324</meta:user-defined>
    <meta:user-defined meta:name="OVERHEIDop.versieInformatie"/>
  </office:meta>
</office:document-meta>
</file>