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Jacob van Lennepkade 115-167, Amsterdam - 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bodem met een kwaliteit boven de interventiewaarde bodemkwaliteit</text:p>
            <text:p text:style-name="common-al">Aanvrager: Stichting Waternet</text:p>
            <text:p text:style-name="common-al">Zaaknummer: OD2025-0006878</text:p>
            <text:p text:style-name="common-al">DSO nummer: 2025070701580</text:p>
            <text:p text:style-name="common-al">Ontvangstdatum melding: 07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2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6878</meta:user-defined>
    <meta:user-defined meta:name="DCTERMS.abstract">01.2488-346 Jacob van Lennepkade 115-1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Jacob van Lennepkade 115-167, Amsterdam - Graven in bodem met een kwaliteit boven de interventiewaarde bodemkwalitei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20</meta:user-defined>
    <meta:user-defined meta:name="OVERHEIDop.GmbID/DC.identifier">gmb-2025-314320</meta:user-defined>
    <meta:user-defined meta:name="OVERHEIDop.versieInformatie"/>
  </office:meta>
</office:document-meta>
</file>