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buiten behandeling, wijzigen van de voorgevel en het wijzigen van de aanbouw aan de achterzijde, Piet Heinstraat 51 1782RD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Buiten behandeling verzoek omgevingsvergunning</text:span>
          </text:p>
            <text:p text:style-name="common-al">Burgemeester en wethouders van Den Helder maken bekend dat het volgende verzoek voor een omgevingsvergunning buiten behandeling is gelaten.</text:p>
            <text:p text:style-name="common-al">Piet Heinstraat 51 1782RD Den Helder, wijzigen van de voorgevel en het wijzigen van de aanbouw aan de achterzijde</text:p>
            <text:p text:style-name="common-al">Verzenddatum: 22 januari 2025</text:p>
            <text:p text:style-name="common-al">Bezwaar</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1432</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32</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32</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5684</meta:user-defined>
    <meta:user-defined meta:name="DCTERMS.abstract">wijzigen van de voorgevel en het wijzigen van de aanbouw aan de achte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zoek buiten behandeling, wijzigen van de voorgevel en het wijzigen van de aanbouw aan de achterzijde, Piet Heinstraat 51 1782RD Den Helder</meta:user-defined>
    <meta:user-defined meta:name="DCTERMS.W3CDTF/DCTERMS.available">2025-01-24</meta:user-defined>
    <meta:user-defined meta:name="DCTERMS.W3CDTF/OVERHEIDop.jaargang">2025</meta:user-defined>
    <meta:user-defined meta:name="OVERHEIDop.publicationIssue">31432</meta:user-defined>
    <meta:user-defined meta:name="OVERHEIDop.GmbID/DC.identifier">gmb-2025-31432</meta:user-defined>
    <meta:user-defined meta:name="OVERHEIDop.versieInformatie"/>
  </office:meta>
</office:document-meta>
</file>