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parkeerterrein achter Javastraat 48 en 4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uwe berk (stamomtrek 125 cm), staande op het parkeerterrein aan de achterzijde van de percelen</text:p>
            <text:p text:style-name="common-al"/>
            <text:p text:style-name="common-al">Ons kenmerk: VTH2025-31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parkeerterrein achter Javastraat 48 en 48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3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720</meta:user-defined>
    <meta:user-defined meta:name="DCTERMS.abstract">het kappen van 1 ruwe berk (stamomtrek 125 cm), staande op het parkeerterrein aan de achterzijde van de percelen</meta:user-defined>
    <dc:language>nl</dc:language>
    <meta:user-defined meta:name="OVERHEIDop.locatietype/OVERHEIDop.gebiedsmarkering">Punt</meta:user-defined>
    <meta:user-defined meta:name="DC.title">Omgevingsvergunning - Aangevraagd, op het parkeerterrein achter Javastraat 48 en 48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18</meta:user-defined>
    <meta:user-defined meta:name="OVERHEIDop.GmbID/DC.identifier">gmb-2025-314318</meta:user-defined>
    <meta:user-defined meta:name="OVERHEIDop.versieInformatie"/>
  </office:meta>
</office:document-meta>
</file>