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ziekcafé Clouso - Aanvraag geluidsontheffing live muziek juli en aug 2025 |, Zuideinde 25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uziekcafé Clouso - Aanvraag geluidsontheffing live muziek juli en aug 2025 aan het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03-07-2025. We nemen waarschijnlijk voor 28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43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91017</meta:user-defined>
    <dc:language>nl</dc:language>
    <meta:user-defined meta:name="OVERHEIDop.locatietype/OVERHEIDop.gebiedsmarkering">Punt</meta:user-defined>
    <meta:user-defined meta:name="DC.title">Aanvraag Geluidhinder ontheffing, Muziekcafé Clouso - Aanvraag geluidsontheffing live muziek juli en aug 2025 |, Zuideinde 25, 7941 GA Mep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16</meta:user-defined>
    <meta:user-defined meta:name="OVERHEIDop.GmbID/DC.identifier">gmb-2025-314316</meta:user-defined>
    <meta:user-defined meta:name="OVERHEIDop.versieInformatie"/>
  </office:meta>
</office:document-meta>
</file>