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92-2 1079WG Amsterdam, Hunzestraat 94-2 1079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maken van muurdoorbraken op het adres Hunzestraat 92-2 en het samenvoegen van een deel van de derde verdieping met de woning op het adres Hunzestraat 94-2 door middel van een interne trap</text:p>
            <text:p text:style-name="common-al">Besluit: verleend</text:p>
            <text:p text:style-name="common-al">Besluit verzonden op: 15-07-2025</text:p>
            <text:p text:style-name="common-al">Zaakadres: Hunzestraat 92-2 1079WG Amsterdam, Hunzestraat 94-2 1079WG Amsterdam</text:p>
            <text:p text:style-name="common-al">Zaaknummer: Z2025-010489</text:p>
            <text:p text:style-name="common-al">DSO-nummer: 20250311008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4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1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1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89</meta:user-defined>
    <meta:user-defined meta:name="DCTERMS.abstract">legaliseren van het maken van muurdoorbraken op het adres Hunzestraat 92-2 en het samenvoegen van een deel van de derde verdieping met de woning op h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nzestraat 92-2 1079WG Amsterdam, Hunzestraat 94-2 1079WG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14</meta:user-defined>
    <meta:user-defined meta:name="OVERHEIDop.GmbID/DC.identifier">gmb-2025-314314</meta:user-defined>
    <meta:user-defined meta:name="OVERHEIDop.versieInformatie"/>
  </office:meta>
</office:document-meta>
</file>