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ntheffing voor het gebruik van gemeentegrond op 10 september tot en met 8 oktober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Hoffman Outdoor Media B.V.</text:p>
            <text:p text:style-name="common-al">Omschrijving: aanvraag ontheffing gebruik gemeentegrond</text:p>
            <text:p text:style-name="common-al">Datum/tijdstip: 10 september tot en met 8 oktober 2025</text:p>
            <text:p text:style-name="common-al">Locatie: Doesburg</text:p>
            <text:p text:style-name="common-al">Ontvangen: 8 jul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431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Melding voor een ontheffing voor het gebruik van gemeentegrond op 10 september tot en met 8 oktober 2025 te Does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10</meta:user-defined>
    <meta:user-defined meta:name="OVERHEIDop.GmbID/DC.identifier">gmb-2025-314310</meta:user-defined>
    <meta:user-defined meta:name="OVERHEIDop.versieInformatie"/>
  </office:meta>
</office:document-meta>
</file>