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Jonasweg 16, 8171NN Vaassen (11840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Jonasweg 16, 8171NN Vaassen. </text:p>
            <text:p text:style-name="common-al">Datum aanvraag:  22-01-2025</text:p>
            <text:p text:style-name="common-al">Zaaknummer : 11840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0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Jonasweg 16, 8171NN Vaassen (1184055)</meta:user-defined>
    <meta:user-defined meta:name="DCTERMS.W3CDTF/DCTERMS.available">2025-01-24</meta:user-defined>
    <meta:user-defined meta:name="DCTERMS.W3CDTF/OVERHEIDop.jaargang">2025</meta:user-defined>
    <meta:user-defined meta:name="OVERHEIDop.publicationIssue">31431</meta:user-defined>
    <meta:user-defined meta:name="OVERHEIDop.GmbID/DC.identifier">gmb-2025-31431</meta:user-defined>
    <meta:user-defined meta:name="OVERHEIDop.versieInformatie"/>
  </office:meta>
</office:document-meta>
</file>