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Jeu de Boules toernooi’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5 juli 2025:</text:p>
            <text:p text:style-name="common-al"/>
            <text:p text:style-name="common-al">De burgemeester van Sint-Michielsgestel maakt bekend dat hij op 15 juli 2025 een vergunning heeft verleend, voor het evenement “Jeu de Boules toernooi” op de Theerestraat te Sint-Michielsgestel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1 augustus 2025 van 19.00 uur tot 22.30 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2</text:span>
                <text:span text:style-name="nadrukvet">8</text:span>
                <text:span text:style-name="nadrukvet"> augustus 2025 van 19.00 uur tot 22.30 uur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4 september</text:span>
                <text:span text:style-name="nadrukvet"> 2025 van 19.00 uur tot 22.30 uur</text:span>
              </text:p>
              </text:list-item>
              <text:list-item text:style-override="id1-3-2-1-1-5-4">
                <text:number>•</text:number>
                <text:p text:style-name="al">
                <text:span text:style-name="nadrukvet">11 september</text:span>
                <text:span text:style-name="nadrukvet"> 2025 van 19.00 uur tot 22.30 uur</text:span>
              </text:p>
              </text:list-item>
            </text:list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84822</text:p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430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0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0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84822</meta:user-defined>
    <dc:language>nl</dc:language>
    <meta:user-defined meta:name="OVERHEIDop.locatietype/OVERHEIDop.gebiedsmarkering">Adres</meta:user-defined>
    <meta:user-defined meta:name="DC.title">Evenement ‘Jeu de Boules toernooi’ te Sint-Michielsgeste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09</meta:user-defined>
    <meta:user-defined meta:name="OVERHEIDop.GmbID/DC.identifier">gmb-2025-314309</meta:user-defined>
    <meta:user-defined meta:name="OVERHEIDop.versieInformatie"/>
  </office:meta>
</office:document-meta>
</file>