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op of aan de weg verleend voor het plaatsen van een puincontainer aan Hondsdraf 3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p of aan de weg ontvangen. De aanvraag heeft dossiernummer CLZ-00003916 en is aangevraagd voor het plaatsen van een puincontainer aan Hondsdraf 3 te Swifterbant. Op deze aanvraag is op 15 juli 2025 een besluit genomen. De gevraagde ontheffing is verleend van 18 tot en met 25 juli 2025.</text:p>
            <text:p text:style-name="common-al">
            
          </text:p>
            <text:p text:style-name="common-al">
            <text:span text:style-name="nadrukvet">Waarom publiceert de gemeente dit bericht?</text:span>
          </text:p>
            <text:p text:style-name="common-al">Een ontheffing wordt bij de gemeente aangevraagd om toestemming te krijgen voor het plaatsen van voorwerpen op of aan de weg.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laten weten dat u het niet eens bent met de ontheffing. Dit heet bezwaar maken. U kunt bezwaar maken als de ontheffing tegen uw belangen ingaat.</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430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0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0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3916</meta:user-defined>
    <dc:language>nl</dc:language>
    <meta:user-defined meta:name="OVERHEIDop.locatietype/OVERHEIDop.gebiedsmarkering">Punt</meta:user-defined>
    <meta:user-defined meta:name="DC.title">Ontheffing plaatsen voorwerpen op of aan de weg verleend voor het plaatsen van een puincontainer aan Hondsdraf 3 te Swifterbant</meta:user-defined>
    <meta:user-defined meta:name="DCTERMS.W3CDTF/DCTERMS.available">2025-07-17</meta:user-defined>
    <meta:user-defined meta:name="DCTERMS.W3CDTF/OVERHEIDop.jaargang">2025</meta:user-defined>
    <meta:user-defined meta:name="OVERHEIDop.publicationIssue">314308</meta:user-defined>
    <meta:user-defined meta:name="OVERHEIDop.GmbID/DC.identifier">gmb-2025-314308</meta:user-defined>
    <meta:user-defined meta:name="OVERHEIDop.versieInformatie"/>
  </office:meta>
</office:document-meta>
</file>