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Eva's birthday party op 9 augustus 2025, Op het grasveld nabij Turfschip 3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25 is een melding evenement ontvangen voor de locatie Op het grasveld nabij Turfschip 316. De melding is geregistreerd onder zaaknummer Z2025-00005888. De melding betreft Eva's birthday party op 9 augustus 2025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5-00005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4307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30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30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5888</meta:user-defined>
    <meta:user-defined meta:name="DCTERMS.abstract">Betreft: melding op locatie Op het grasveld nabij Turfschip 316</meta:user-defined>
    <dc:language>nl</dc:language>
    <meta:user-defined meta:name="OVERHEIDop.locatietype/OVERHEIDop.gebiedsmarkering">Punt</meta:user-defined>
    <meta:user-defined meta:name="DC.title">Melding Eva's birthday party op 9 augustus 2025, Op het grasveld nabij Turfschip 316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307</meta:user-defined>
    <meta:user-defined meta:name="OVERHEIDop.GmbID/DC.identifier">gmb-2025-314307</meta:user-defined>
    <meta:user-defined meta:name="OVERHEIDop.versieInformatie"/>
  </office:meta>
</office:document-meta>
</file>