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informatieborden t.b.v. een wandelroute genaamd Burgerpad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voor een Omgevingsvergunning ontvangen. De aanvraag is geregistreerd onder nummer Z2025-00000761. De vergunning is aangevraagd voor een het plaatsen van informatieborden t.b.v. een wandelroute genaamd Burgerpad  op locatie Ingetekende geometrie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43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informatieborden t.b.v. een wandelroute genaamd Burgerpad , Ingetekende geometri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2</meta:user-defined>
    <meta:user-defined meta:name="OVERHEIDop.GmbID/DC.identifier">gmb-2025-314302</meta:user-defined>
    <meta:user-defined meta:name="OVERHEIDop.versieInformatie"/>
  </office:meta>
</office:document-meta>
</file>