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65-3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Bouwkundig splitsen van een dubbele bovenwoning naar twee zelfstandige woningen Jacob van Lennepkade 65-3</text:p>
            <text:p text:style-name="common-al">Zaakadres: Jacob van Lennepkade 65-3 1054ZH Amsterdam</text:p>
            <text:p text:style-name="common-al">Datum ontvangst: 16-06-2025</text:p>
            <text:p text:style-name="common-al">Zaaknummer: Z2025-025858</text:p>
            <text:p text:style-name="common-al">DSO-nummer: 2025061601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8</meta:user-defined>
    <meta:user-defined meta:name="DCTERMS.abstract">(SDW) - Bouwkundig splitsen van een dubbele bovenwoning naar twee zelfstandige woningen Jacob van Lennepkade 6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65-3 1054ZH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01</meta:user-defined>
    <meta:user-defined meta:name="OVERHEIDop.GmbID/DC.identifier">gmb-2025-314301</meta:user-defined>
    <meta:user-defined meta:name="OVERHEIDop.versieInformatie"/>
  </office:meta>
</office:document-meta>
</file>