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ligplaatsvergunning voor het innemen van een ligplaats met een pleziervaartuig, Zandsloot-Zandslootkade in Sassenheim, Z2025-000019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(en):</text:p>
            <text:list text:style-name="id1-3-2-1-1-2">
              <text:list-item text:style-override="id1-3-2-1-1-2-1">
                <text:number>•</text:number>
                <text:p text:style-name="al">Ligplaatsvergunning pleziervaartuig voor het innemen van een ligplaats met een pleziervaartuig voro de locatie ‘Zandsloot-Zandslootkade’ in Sassenheim van 26 mei 2025 tot en met 25 mei 2027.</text:p>
              </text:list-item>
            </text:list>
            <text:p text:style-name="common-al">
            <text:span text:style-name="nadrukcur">Datum besluit: </text:span>15 juli 2025</text:p>
            <text:p text:style-name="common-al">
            <text:span text:style-name="nadrukcur">Uiterlijke reactiedatum: </text:span>26 augustus 2025</text:p>
            <text:p text:style-name="common-al">Kenmerk besluit: Z2025-00001921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Bezwaar tegen verleend besluit</text:span>
          </text:p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<text:span text:style-name="nadrukvet">binnen zes weken – vanaf de dag na de verzenddatum besluit –</text:span> een gemotiveerd bezwaarschrift indienen bij het college van burgemeester en wethouders van Teylingen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Teylingen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314300</text:span><text:line-break/><text:date style:data-style-name="dag" text:fixed="true" text:date-value="2025-07-17"/><text:line-break/><text:date style:data-style-name="jaar" text:fixed="true" text:date-value="2025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4300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4300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Teylingen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1921</meta:user-defined>
    <dc:language>nl</dc:language>
    <meta:user-defined meta:name="OVERHEIDop.locatietype/OVERHEIDop.gebiedsmarkering">Punt</meta:user-defined>
    <meta:user-defined meta:name="DC.title">Afgehandelde ligplaatsvergunning voor het innemen van een ligplaats met een pleziervaartuig, Zandsloot-Zandslootkade in Sassenheim, Z2025-00001921</meta:user-defined>
    <meta:user-defined meta:name="DCTERMS.W3CDTF/DCTERMS.available">2025-07-17</meta:user-defined>
    <meta:user-defined meta:name="DCTERMS.W3CDTF/OVERHEIDop.jaargang">2025</meta:user-defined>
    <meta:user-defined meta:name="OVERHEIDop.publicationIssue">314300</meta:user-defined>
    <meta:user-defined meta:name="OVERHEIDop.GmbID/DC.identifier">gmb-2025-314300</meta:user-defined>
    <meta:user-defined meta:name="OVERHEIDop.versieInformatie"/>
  </office:meta>
</office:document-meta>
</file>