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Patijnweg 1, 1865 BD Bergen aan Zee, het vergroten van de (recreatie-)woning, verzenddatum 15 juli 2025 (Z2025-0000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2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34</meta:user-defined>
    <meta:user-defined meta:name="DCTERMS.abstract">Patijnweg 1, 1865 BD Bergen aan Zee, het vergroten van de (recreatie-)woning, verzenddatum 15 juli 2025 (Z2025-00004034)</meta:user-defined>
    <dc:language>nl</dc:language>
    <meta:user-defined meta:name="OVERHEIDop.locatietype/OVERHEIDop.gebiedsmarkering">Vlak</meta:user-defined>
    <meta:user-defined meta:name="DC.title">Gemeente Bergen, aanvraag omgevingsvergunning (regulier) buiten behandeling gelaten, Patijnweg 1, 1865 BD Bergen aan Zee, het vergroten van de (recreatie-)woning, verzenddatum 15 juli 2025 (Z2025-00004034)</meta:user-defined>
    <meta:user-defined meta:name="DCTERMS.W3CDTF/DCTERMS.available">2025-07-17</meta:user-defined>
    <meta:user-defined meta:name="DCTERMS.W3CDTF/OVERHEIDop.jaargang">2025</meta:user-defined>
    <meta:user-defined meta:name="OVERHEIDop.publicationIssue">314297</meta:user-defined>
    <meta:user-defined meta:name="OVERHEIDop.GmbID/DC.identifier">gmb-2025-314297</meta:user-defined>
    <meta:user-defined meta:name="OVERHEIDop.versieInformatie"/>
  </office:meta>
</office:document-meta>
</file>