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5 hebben wij met een buitenplanse omgevingsplanactiviteit (BOPA) een reguliere omgevingsvergunning verleend voor het uitbreiden van een bijgebouw op het adres Plevierstraat 3 7491CS Delden A 6101. Deze vergunning staat ingeschreven onder zaaknummer 0000975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2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75815</meta:user-defined>
    <meta:user-defined meta:name="DCTERMS.abstract">het uitbreiden van een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5-07-2025 hebben wij met een buitenplanse omgevingsplanactiviteit (BOPA) een reguliere omgevingsvergunning verleend voor het uitbreiden van een bijgebouw op het adres Plevierstraat 3 7491CS Delden A 6101. Deze vergunning staat ingeschreven onder zaaknummer 0000975815.</meta:user-defined>
    <meta:user-defined meta:name="DCTERMS.W3CDTF/DCTERMS.available">2025-07-17</meta:user-defined>
    <meta:user-defined meta:name="DCTERMS.W3CDTF/OVERHEIDop.jaargang">2025</meta:user-defined>
    <meta:user-defined meta:name="OVERHEIDop.publicationIssue">314295</meta:user-defined>
    <meta:user-defined meta:name="OVERHEIDop.GmbID/DC.identifier">gmb-2025-314295</meta:user-defined>
    <meta:user-defined meta:name="OVERHEIDop.versieInformatie"/>
  </office:meta>
</office:document-meta>
</file>