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46A-01, 6222NZ Maastricht. het opstell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Besluit maatwerk</text:span>
            <text:span text:style-name="nadrukvet"> (ambtshalve)</text:span>
          </text:p>
            <text:p text:style-name="common-al">Voor: ambtshalve maatwerkvoorschriften zonebeheer geluid</text:p>
            <text:p text:style-name="common-al">Locatie: Van Enckevort Maastricht B.V., Fregatweg 46A01, 6222 NZ Maastricht</text:p>
            <text:p text:style-name="common-al">Datum besluit: 15 juli 2025</text:p>
            <text:p text:style-name="common-al">Zaaknummer: Z2025-00005394</text:p>
            <text:p text:style-name="common-al"/>
            <text:p text:style-name="common-al">Het besluit is op 15 juli 2025 verzonden aan de aanvrager.</text:p>
            <text:p text:style-name="common-al">
            <text:span text:style-name="nadrukvet">Inzage</text:span>
          </text:p>
            <text:p text:style-name="common-al">Het besluit en de bijbehorende stukken liggen gedurende zes weken na verzending digitaal ter inzage op www.officielebekendmakingen.nl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429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9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53</meta:user-defined>
    <dc:language>nl</dc:language>
    <meta:user-defined meta:name="OVERHEIDop.locatietype/OVERHEIDop.gebiedsmarkering">Punt</meta:user-defined>
    <meta:user-defined meta:name="DC.title">Fregatweg 46A-01, 6222NZ Maastricht. het opstellen van maatwerkvoorschrift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92</meta:user-defined>
    <meta:user-defined meta:name="OVERHEIDop.GmbID/DC.identifier">gmb-2025-314292</meta:user-defined>
    <meta:user-defined meta:name="OVERHEIDop.versieInformatie"/>
  </office:meta>
</office:document-meta>
</file>