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het plaatsen van een hoogwerker aan De Helling 1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3908 en is aangevraagd voor het plaatsen van een hoogwerker aan De Helling 17 te Dronten. Op deze aanvraag is op 15 juli 2025 een besluit genomen. De gevraagde ontheffing is verleend voor 11 augustus 2025.</text:p>
            <text:p text:style-name="common-al">
            
          </text:p>
            <text:p text:style-name="common-al">
            <text:span text:style-name="nadrukvet">Waarom publiceert de gemeente dit bericht?</text:span>
          </text:p>
            <text:p text:style-name="common-al">Een ontheffing wordt bij de gemeente aangevraagd om toestemming te krijgen voor het plaatsen va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laten weten dat u het niet eens bent met de ontheffing. Dit heet bezwaar maken. U kunt bezwaar maken als de ontheff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2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908</meta:user-defined>
    <dc:language>nl</dc:language>
    <meta:user-defined meta:name="OVERHEIDop.locatietype/OVERHEIDop.gebiedsmarkering">Punt</meta:user-defined>
    <meta:user-defined meta:name="DC.title">Ontheffing plaatsen voorwerpen op of aan de weg verleend voor het plaatsen van een hoogwerker aan De Helling 17 te Dronten</meta:user-defined>
    <meta:user-defined meta:name="DCTERMS.W3CDTF/DCTERMS.available">2025-07-17</meta:user-defined>
    <meta:user-defined meta:name="DCTERMS.W3CDTF/OVERHEIDop.jaargang">2025</meta:user-defined>
    <meta:user-defined meta:name="OVERHEIDop.publicationIssue">314291</meta:user-defined>
    <meta:user-defined meta:name="OVERHEIDop.GmbID/DC.identifier">gmb-2025-314291</meta:user-defined>
    <meta:user-defined meta:name="OVERHEIDop.versieInformatie"/>
  </office:meta>
</office:document-meta>
</file>