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barbecue op 09-08-2025 Burgemeester G. Bosstraat, Burgemeester G. Bo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G. Bosstraat te Alkmaar<text:span text:style-name="nadrukvet">; </text:span>het organiseren van een straatbarbecue op 09-08-2025 Burgemeester G. Bosstraat</text:p>
            <text:p text:style-name="common-al">
            
          </text:p>
            <text:p text:style-name="common-al">Datum ontvangst: 07-07-2025</text:p>
            <text:p text:style-name="common-al">Zaaknummer: 000012277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2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771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barbecue op 09-08-2025 Burgemeester G. Bosstraat, Burgemeester G. Bosstraat te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90</meta:user-defined>
    <meta:user-defined meta:name="OVERHEIDop.GmbID/DC.identifier">gmb-2025-314290</meta:user-defined>
    <meta:user-defined meta:name="OVERHEIDop.versieInformatie"/>
  </office:meta>
</office:document-meta>
</file>