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1571c40-cd54-420b-a7b3-1a0bd6e3c9c7.png" manifest:media-type="image/x-eps"/>
  <manifest:file-entry manifest:full-path="Pictures/afb1163537352ia41e89c8-bb84-4f29-bd04-586394d96a03.png" manifest:media-type="image/x-eps"/>
  <manifest:file-entry manifest:full-path="Pictures/Picture2i4faaf672-eee1-4641-bf7e-eadd21075c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Van Limburg Brouwe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8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Van Limburg Brouwerstraat</text:span> (ter hoogte van zijgevel Bilderdijkstraat huisnummer 53; wegvak tussen Van Lennepstraat en Bilderdij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71571c40-cd54-420b-a7b3-1a0bd6e3c9c7.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64.80000000000001mm"><draw:image xlink:href="Pictures/afb1163537352ia41e89c8-bb84-4f29-bd04-586394d96a03.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06.4mm"><draw:image xlink:href="Pictures/Picture2i4faaf672-eee1-4641-bf7e-eadd21075c9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2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Limburg Brouwerstraat ter hoogte van zijgevel Bilderdijkstraat huisnummer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888</meta:user-defined>
    <meta:user-defined meta:name="OVERHEIDop.verkeersbordcode">E8c</meta:user-defined>
    <dc:language>nl</dc:language>
    <meta:user-defined meta:name="OVERHEIDop.locatietype/OVERHEIDop.gebiedsmarkering">Punt</meta:user-defined>
    <meta:user-defined meta:name="DC.title">2025-07-15 Van Limburg Brouwerstraat, 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289</meta:user-defined>
    <meta:user-defined meta:name="OVERHEIDop.GmbID/DC.identifier">gmb-2025-314289</meta:user-defined>
    <meta:user-defined meta:name="OVERHEIDop.versieInformatie"/>
  </office:meta>
</office:document-meta>
</file>