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zoek voor vellen van houtopstanden - 75 bomen, diverse locaties Sittard-Geleen, postcodes 6121 t/m 6167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vellen van houtopstand - 75 bomen</text:p>
            <text:p text:style-name="common-al">
            <text:span text:style-name="nadrukvet">Locatie: </text:span>diverse locaties Sittard-Geleen, postcodes 6121 t/m 6167</text:p>
            <text:p text:style-name="common-al">
            <text:span text:style-name="nadrukvet">Verzenddatum:</text:span> 15 juli 2025</text:p>
            <text:p text:style-name="common-al">
            <text:span text:style-name="nadrukvet">Kenmerk: </text:span>2025-00001479</text:p>
            <text:p text:style-name="common-al">De aanvraag is ingetrokken. Deze publicatie is alleen ter informatie. Er is geen sprake van een besluit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428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28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1479</meta:user-defined>
    <meta:user-defined meta:name="DCTERMS.abstract">Betreft: Verzoek ingetrokken op locatie diverse locaties Sittard-Geleen, postcodes 6121 t/m 6167	</meta:user-defined>
    <dc:language>nl</dc:language>
    <meta:user-defined meta:name="OVERHEIDop.locatietype/OVERHEIDop.gebiedsmarkering">Vlak</meta:user-defined>
    <meta:user-defined meta:name="DC.title">Intrekking verzoek voor vellen van houtopstanden - 75 bomen, diverse locaties Sittard-Geleen, postcodes 6121 t/m 6167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288</meta:user-defined>
    <meta:user-defined meta:name="OVERHEIDop.GmbID/DC.identifier">gmb-2025-314288</meta:user-defined>
    <meta:user-defined meta:name="OVERHEIDop.versieInformatie"/>
  </office:meta>
</office:document-meta>
</file>