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ring 138, 5038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april 2025, geregistreerd onder zaak(nummer) Z2025-00005214, aangaande:</text:p>
            <text:p text:style-name="common-al">Omschrijving/naam: <text:span text:style-name="nadrukvet">plaatsen van handelsreclame</text:span></text:p>
            <text:p text:style-name="common-al">Locatie/adres: <text:span text:style-name="nadrukvet">Heuvelring 138, 5038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2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214</meta:user-defined>
    <meta:user-defined meta:name="DCTERMS.abstract">Z2025-00005214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Heuvelring 138, 5038CL Ti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82</meta:user-defined>
    <meta:user-defined meta:name="OVERHEIDop.GmbID/DC.identifier">gmb-2025-314282</meta:user-defined>
    <meta:user-defined meta:name="OVERHEIDop.versieInformatie"/>
  </office:meta>
</office:document-meta>
</file>