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aankondiging (conform artikel 16.29 Omgevingswet) van de voorbereiding van een wijziging van Omgevingsplan Hilleg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29</text:span>
          </text:p>
            <text:p text:style-name="common-al">Burgemeester en wethouders van Hillegom geven overeenkomstig artikel 16.29 van de Omgevingswet te kennen dat de volgende wijziging van het omgevingsplan Hillegom wordt voorbereid:</text:p>
            <text:list text:style-name="id1-3-2-1-1-3">
              <text:list-item text:style-override="id1-3-2-1-1-3-1">
                <text:number>*</text:number>
                <text:p text:style-name="al">TAM-omgevingsplan Hoofdstuk 22a Van den Endeveld, Hillegom met identificatienummer NL.IMRO.0534.TAMOPvdEndeveld-on01.</text:p>
                <text:p text:style-name="al"/>
              </text:list-item>
            </text:list>
            <text:p text:style-name="common-al">
            <text:span text:style-name="nadrukvet">Plangebied en inhoud plan </text:span>
          </text:p>
            <text:p text:style-name="common-al">Het plangebied bestaat uit het perceel kadastraal bekend als Hillegom, sectie D, perceel 2772. Met de voorgenomen wijziging van het omgevingsplan wordt de realisatie van in totaal 4 greenportwoningen beoogd. </text:p>
            <text:p text:style-name="common-al">
            <text:span text:style-name="nadrukvet">Indienen van zienswijzen op dit moment niet mogelijk</text:span>
          </text:p>
            <text:p text:style-name="common-al">Deze kennisgeving betreft een vooraankondiging van een wijziging van het omgevingsplan. Er liggen nog geen stukken ter inzage en het indienen van zienswijzen is nog niet mogelijk. Dit komt later in de procedure wel aan de orde.</text:p>
            <text:p text:style-name="common-al">
            <text:span text:style-name="nadrukvet">Zienswijzen</text:span>
          </text:p>
            <text:p text:style-name="common-al">Het ontwerp van de wijziging van het omgevingsplan wordt op een nader te bepalen tijdstip gedurende 6 weken ter inzage gelegd en is dan te bekijken bij de balie van het gemeentehuis Hillegom en op de landelijke voorziening <text:a xlink:href="http://www.ruimtelijkeplannen.nl" xlink:type="simple">www.ruimtelijkeplannen.nl</text:a>. De gelegenheid om zienswijzen in te dienen start na de terinzagelegging van het ontwerp.</text:p>
            <text:p text:style-name="common-al">Deze terinzagelegging wordt gepubliceerd in het Gemeenteblad van Hillegom. </text:p>
            <text:p text:style-name="common-al">
            <text:span text:style-name="nadrukvet">Informatie</text:span>
          </text:p>
            <text:p text:style-name="last-al">Voor meer informatie over deze vooraankondiging kunt u per mail contact opnemen met dhr. Tijmen van Etten (<text:a xlink:href="mailto:t.vanetten@hltsamen.nl" xlink:type="simple">t.vanetten@hltsamen.nl</text:a>) of dhr. Dirk Schaap (<text:a xlink:href="mailto:d.schaap@hltsamen.nl" xlink:type="simple">d.schaap@hltsamen.nl</text:a>), of telefonisch via telefoonnummer 14 0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42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illegom</meta:user-defined>
    <meta:user-defined meta:name="OVERHEID.Informatietype/DC.type">officiële publicatie</meta:user-defined>
    <meta:user-defined meta:name="OVERHEIDop.Rubriek/DC.type">ruimtelijk plan of omgevingsdocument</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imtelijkplan/OVERHEIDop.bekendmakingBetreffendePlan">NL.IMRO.0534.TAMOPvdEndeveld-ON01</meta:user-defined>
    <meta:user-defined meta:name="OVERHEIDop.Plansoort/OVERHEIDop.plansoort">bestemmings- of omgevingsplan</meta:user-defined>
    <dc:language>nl</dc:language>
    <meta:user-defined meta:name="OVERHEIDop.locatietype/OVERHEIDop.gebiedsmarkering">Perceel</meta:user-defined>
    <meta:user-defined meta:name="DC.title">Vooraankondiging (conform artikel 16.29 Omgevingswet) van de voorbereiding van een wijziging van Omgevingsplan Hillegom</meta:user-defined>
    <meta:user-defined meta:name="DCTERMS.W3CDTF/DCTERMS.available">2025-01-24</meta:user-defined>
    <meta:user-defined meta:name="DCTERMS.W3CDTF/OVERHEIDop.jaargang">2025</meta:user-defined>
    <meta:user-defined meta:name="OVERHEIDop.publicationIssue">31428</meta:user-defined>
    <meta:user-defined meta:name="OVERHEIDop.GmbID/DC.identifier">gmb-2025-31428</meta:user-defined>
    <meta:user-defined meta:name="OVERHEIDop.versieInformatie"/>
  </office:meta>
</office:document-meta>
</file>