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es Margriet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rinses Margrietlaan 14, 3051AT, vervangen en veranderen van een bestaande dakkapel (aanvraagdatum 10-07-2025, dossiernummer OMV.25.07.0016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427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7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7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rinses Margrietlaan 14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278</meta:user-defined>
    <meta:user-defined meta:name="OVERHEIDop.GmbID/DC.identifier">gmb-2025-314278</meta:user-defined>
    <meta:user-defined meta:name="OVERHEIDop.versieInformatie"/>
  </office:meta>
</office:document-meta>
</file>