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2025 op 23 juli 2025, Voor de garages op het trottoir nabij Flevo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melding evenement ontvangen voor de locatie Voor de garages op het trottoir nabij Flevolaan 2A. De melding is geregistreerd onder zaaknummer Z2025-00005860. De melding betreft Burendag 2025 op 23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8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2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860</meta:user-defined>
    <meta:user-defined meta:name="DCTERMS.abstract">Betreft: melding op locatie Voor de garages op het trottoir nabij Flevolaan 2A</meta:user-defined>
    <dc:language>nl</dc:language>
    <meta:user-defined meta:name="OVERHEIDop.locatietype/OVERHEIDop.gebiedsmarkering">Punt</meta:user-defined>
    <meta:user-defined meta:name="DC.title">Melding Burendag 2025 op 23 juli 2025, Voor de garages op het trottoir nabij Flevolaan 2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77</meta:user-defined>
    <meta:user-defined meta:name="OVERHEIDop.GmbID/DC.identifier">gmb-2025-314277</meta:user-defined>
    <meta:user-defined meta:name="OVERHEIDop.versieInformatie"/>
  </office:meta>
</office:document-meta>
</file>