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deling van de gevelkozijnen op de locatie Laarderweg 130, 3755AT te Eemnes, ingekomen 14 juli 2025 (zaaknummer OMG 2025-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passen van de indeling van de gevelkozijnen op de locatie Laarderweg 130, 3755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42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passen van de indeling van de gevelkozijnen op de locatie Laarderweg 130, 3755AT te Eemnes, ingekomen 14 juli 2025 (zaaknummer OMG 2025-031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75</meta:user-defined>
    <meta:user-defined meta:name="OVERHEIDop.GmbID/DC.identifier">gmb-2025-314275</meta:user-defined>
    <meta:user-defined meta:name="OVERHEIDop.versieInformatie"/>
  </office:meta>
</office:document-meta>
</file>