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opbouw en wijzigen van een kozijn in de voorgevel op de locatie Torenlaan 1 b, 1251HE te Laren, ingekomen 11 juli 2025 (zaaknummer OMG 2025-031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aanbouw en een dakopbouw en wijzigen van een kozijn in de voorgevel op de locatie Torenlaan 1 b, 1251H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42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en een dakopbouw en wijzigen van een kozijn in de voorgevel op de locatie Torenlaan 1 b, 1251HE te Laren, ingekomen 11 juli 2025 (zaaknummer OMG 2025-0314)</meta:user-defined>
    <meta:user-defined meta:name="DCTERMS.W3CDTF/DCTERMS.available">2025-07-17</meta:user-defined>
    <meta:user-defined meta:name="DCTERMS.W3CDTF/OVERHEIDop.jaargang">2025</meta:user-defined>
    <meta:user-defined meta:name="OVERHEIDop.publicationIssue">314274</meta:user-defined>
    <meta:user-defined meta:name="OVERHEIDop.GmbID/DC.identifier">gmb-2025-314274</meta:user-defined>
    <meta:user-defined meta:name="OVERHEIDop.versieInformatie"/>
  </office:meta>
</office:document-meta>
</file>