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15 nieuwbouw koopappartementen (Weideveld) op de locatie Makkerstraat te Eemnes, ingekomen 11 juli 2025 (zaaknummer OMG 2025-0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realiseren van 15 nieuwbouw koopappartementen (Weideveld) op de locatie Makkerstraat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314272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7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72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15 nieuwbouw koopappartementen (Weideveld) op de locatie Makkerstraat te Eemnes, ingekomen 11 juli 2025 (zaaknummer OMG 2025-0313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272</meta:user-defined>
    <meta:user-defined meta:name="OVERHEIDop.GmbID/DC.identifier">gmb-2025-314272</meta:user-defined>
    <meta:user-defined meta:name="OVERHEIDop.versieInformatie"/>
  </office:meta>
</office:document-meta>
</file>