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rieten dakbedekking van het woonhuis op de locatie Brinklaan 3, 1261ER te Blaricum (zaaknummer OMG 2025-0268)</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14 juli 2025. De gemeente geeft hiermee toestemming voor het vervangen van de rieten dakbedekking van het woonhuis op de locatie Brinklaan 3, 1261ER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14271</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271</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271</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de rieten dakbedekking van het woonhuis op de locatie Brinklaan 3, 1261ER te Blaricum (zaaknummer OMG 2025-0268)</meta:user-defined>
    <meta:user-defined meta:name="DCTERMS.W3CDTF/DCTERMS.available">2025-07-17</meta:user-defined>
    <meta:user-defined meta:name="DCTERMS.W3CDTF/OVERHEIDop.jaargang">2025</meta:user-defined>
    <meta:user-defined meta:name="OVERHEIDop.publicationIssue">314271</meta:user-defined>
    <meta:user-defined meta:name="OVERHEIDop.GmbID/DC.identifier">gmb-2025-314271</meta:user-defined>
    <meta:user-defined meta:name="OVERHEIDop.versieInformatie"/>
  </office:meta>
</office:document-meta>
</file>