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ooien van een boom aan Egyptischedijk 17 5531N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rooien van een boom aan Egyptischedijk 17 5531NE Bladel. Het kenmerk van de gemeente voor deze zaak is ZBLA2025-001224.</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4270</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0</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270</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BLA2025-001224</meta:user-defined>
    <meta:user-defined meta:name="DCTERMS.abstract">rooien van een boom</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rooien van een boom aan Egyptischedijk 17 5531NE Bladel</meta:user-defined>
    <meta:user-defined meta:name="DCTERMS.W3CDTF/DCTERMS.available">2025-07-17</meta:user-defined>
    <meta:user-defined meta:name="DCTERMS.W3CDTF/OVERHEIDop.jaargang">2025</meta:user-defined>
    <meta:user-defined meta:name="OVERHEIDop.publicationIssue">314270</meta:user-defined>
    <meta:user-defined meta:name="OVERHEIDop.GmbID/DC.identifier">gmb-2025-314270</meta:user-defined>
    <meta:user-defined meta:name="OVERHEIDop.versieInformatie"/>
  </office:meta>
</office:document-meta>
</file>