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toegangspoort in uitstraling en locatie op de locatie Bierweg 45, 1261BK te Blaricum (zaaknummer OMG 2025-025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4 juli 2025. De gemeente geeft hiermee toestemming voor het wijzigen van een toegangspoort in uitstraling en locatie op de locatie Bierweg 45, 1261BK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426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6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6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toegangspoort in uitstraling en locatie op de locatie Bierweg 45, 1261BK te Blaricum (zaaknummer OMG 2025-0252)</meta:user-defined>
    <meta:user-defined meta:name="DCTERMS.W3CDTF/DCTERMS.available">2025-07-17</meta:user-defined>
    <meta:user-defined meta:name="DCTERMS.W3CDTF/OVERHEIDop.jaargang">2025</meta:user-defined>
    <meta:user-defined meta:name="OVERHEIDop.publicationIssue">314269</meta:user-defined>
    <meta:user-defined meta:name="OVERHEIDop.GmbID/DC.identifier">gmb-2025-314269</meta:user-defined>
    <meta:user-defined meta:name="OVERHEIDop.versieInformatie"/>
  </office:meta>
</office:document-meta>
</file>