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0725a1a-5992-4082-8123-daafc729575d.png" manifest:media-type="image/x-eps"/>
  <manifest:file-entry manifest:full-path="Pictures/afb678090259ib36cddb2-e3ab-4f60-8106-0d012c57fce3.png" manifest:media-type="image/x-eps"/>
  <manifest:file-entry manifest:full-path="Pictures/Picture2ibbc3bcab-e92b-42a3-878b-14075bd4c1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5 St.-Willibrordu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21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t.-Willibrordusstraat</text:span> (ter hoogte van zijgevel Sweder van Zuylenweg huisnummer 8; wegvak tussen St.-Winfridusstraat en Sweder van Zuylenweg,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50725a1a-5992-4082-8123-daafc729575d.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72.1mm"><draw:image xlink:href="Pictures/afb678090259ib36cddb2-e3ab-4f60-8106-0d012c57fce3.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85.7mm"><draw:image xlink:href="Pictures/Picture2ibbc3bcab-e92b-42a3-878b-14075bd4c13a.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2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t.-Willibrordusstraat ter hoogte van zijgevel Sweder van Zuylenweg huisnumme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2120</meta:user-defined>
    <meta:user-defined meta:name="OVERHEIDop.verkeersbordcode">E8c</meta:user-defined>
    <dc:language>nl</dc:language>
    <meta:user-defined meta:name="OVERHEIDop.locatietype/OVERHEIDop.gebiedsmarkering">Punt</meta:user-defined>
    <meta:user-defined meta:name="DC.title">2025-07-15 St.-Willibrordusstraat, Noordwest,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4268</meta:user-defined>
    <meta:user-defined meta:name="OVERHEIDop.GmbID/DC.identifier">gmb-2025-314268</meta:user-defined>
    <meta:user-defined meta:name="OVERHEIDop.versieInformatie"/>
  </office:meta>
</office:document-meta>
</file>