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de achtertuin op de locatie Kooltjespad 11, 1261DN te Blaricum (zaaknummer OMG 2025-019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4 juli 2025. De gemeente geeft hiermee toestemming voor het aanleggen van een zwembad in de achtertuin op de locatie Kooltjespad 11, 1261D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42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de achtertuin op de locatie Kooltjespad 11, 1261DN te Blaricum (zaaknummer OMG 2025-0191)</meta:user-defined>
    <meta:user-defined meta:name="DCTERMS.W3CDTF/DCTERMS.available">2025-07-17</meta:user-defined>
    <meta:user-defined meta:name="DCTERMS.W3CDTF/OVERHEIDop.jaargang">2025</meta:user-defined>
    <meta:user-defined meta:name="OVERHEIDop.publicationIssue">314267</meta:user-defined>
    <meta:user-defined meta:name="OVERHEIDop.GmbID/DC.identifier">gmb-2025-314267</meta:user-defined>
    <meta:user-defined meta:name="OVERHEIDop.versieInformatie"/>
  </office:meta>
</office:document-meta>
</file>