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sesingel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oudsesingel 50, 3011KC, plaatsen van een nieuwe handelsreclame (aanvraagdatum 30-06-2025, dossiernummer OMV.25.06.0041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426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6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6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Goudsesingel 50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66</meta:user-defined>
    <meta:user-defined meta:name="OVERHEIDop.GmbID/DC.identifier">gmb-2025-314266</meta:user-defined>
    <meta:user-defined meta:name="OVERHEIDop.versieInformatie"/>
  </office:meta>
</office:document-meta>
</file>